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Burgemeester Mr. H.J. Engelkens-laan 26, 9671 L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5/2026, plaatsen dakkapel, Burgemeester Mr. H.J. Engelkens-laan 26, 9671 LM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6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dakkapel, Burgemeester Mr. H.J. Engelkens-laan 26, 9671 LM Winschoten</meta:user-defined>
    <meta:user-defined meta:name="DCTERMS.W3CDTF/DCTERMS.available">2026-05-28</meta:user-defined>
    <meta:user-defined meta:name="DCTERMS.W3CDTF/OVERHEIDop.jaargang">2026</meta:user-defined>
    <meta:user-defined meta:name="OVERHEIDop.publicationIssue">249627</meta:user-defined>
    <meta:user-defined meta:name="OVERHEIDop.GmbID/DC.identifier">gmb-2026-249627</meta:user-defined>
    <meta:user-defined meta:name="OVERHEIDop.versieInformatie"/>
  </office:meta>
</office:document-meta>
</file>