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Flow Factory (fase 1) met bedrijfsgebonden kantoordeel voor 700 seaters en een fietsenstalling, BIC Noord, aan Oirschotsedijk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95 </text:p>
            <text:p text:style-name="common-al"> Omschrijving: realiseren van een Flow Factory (fase 1) met bedrijfsgebonden kantoordeel voor 700 seaters en een fietsensta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Noord, aan Oirschotsedijk Eindhoven  </text:p>
              </text:list-item>
            </text:list>
            <text:p text:style-name="common-al"> Datum ontvangst: 2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2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2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95</meta:user-defined>
    <meta:user-defined meta:name="DCTERMS.abstract">realiseren van een Flow Factory (fase 1) met bedrijfsgebonden kantoordeel voor 700 seaters en een fietsenstalling</meta:user-defined>
    <dc:language>nl</dc:language>
    <meta:user-defined meta:name="OVERHEIDop.locatietype/OVERHEIDop.gebiedsmarkering">Vlak</meta:user-defined>
    <meta:user-defined meta:name="DC.title">Ingediende aanvraag omgevingsvergunning: realiseren van een Flow Factory (fase 1) met bedrijfsgebonden kantoordeel voor 700 seaters en een fietsenstalling, BIC Noord, aan Oirschotsedijk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25</meta:user-defined>
    <meta:user-defined meta:name="OVERHEIDop.GmbID/DC.identifier">gmb-2026-249625</meta:user-defined>
    <meta:user-defined meta:name="OVERHEIDop.versieInformatie"/>
  </office:meta>
</office:document-meta>
</file>