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voor het aanbrengen van een spand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mei 2026 een melding ontvangen voor het aanbrengen van 1 spandoek op de locatie tegenover Oude Deventerweg 9 (tussen nr. 12 en 14), in Haarle. De melding is behandeld onder zaaknummer Z2026-00001405 en is geaccepteerd.</text:p>
            <text:p text:style-name="common-al">Wij geven toestemming om een spandoek te plaatsen van 26 mei 2026 tot en met 16 juni 2026 op devolgende locatie:</text:p>
            <text:p text:style-name="last-al">Perceel tegenover Oude Deventerweg 9 in Haarle (tussen nr. 12 en 1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4961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1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1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405</meta:user-defined>
    <meta:user-defined meta:name="DCTERMS.abstract">Betreft: Melding voor het aanbrengen van 1 spandoek op de locatie tegenover Oude Deventerweg 9 (tussen nr. 12 en 14), in Haarle.</meta:user-defined>
    <dc:language>nl</dc:language>
    <meta:user-defined meta:name="OVERHEIDop.locatietype/OVERHEIDop.gebiedsmarkering">Vlak</meta:user-defined>
    <meta:user-defined meta:name="DC.title">Kennisgeving afhandeling melding voor het aanbrengen van een spandoek.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616</meta:user-defined>
    <meta:user-defined meta:name="OVERHEIDop.GmbID/DC.identifier">gmb-2026-249616</meta:user-defined>
    <meta:user-defined meta:name="OVERHEIDop.versieInformatie"/>
  </office:meta>
</office:document-meta>
</file>