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ieterseliestraat 27, 4301BL Zierikzee    - het vervangen van glas en het wijzigen van roede indel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glas en het wijzigen van roede indelingZaaknummer: 1648576Datum beschikking verzonden: 19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91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ieterseliestraat 27, 4301BL Zierikzee    - het vervangen van glas en het wijzigen van roede indeling</meta:user-defined>
    <meta:user-defined meta:name="DCTERMS.W3CDTF/DCTERMS.available">2026-01-21</meta:user-defined>
    <meta:user-defined meta:name="DCTERMS.W3CDTF/OVERHEIDop.jaargang">2026</meta:user-defined>
    <meta:user-defined meta:name="OVERHEIDop.publicationIssue">24961</meta:user-defined>
    <meta:user-defined meta:name="OVERHEIDop.GmbID/DC.identifier">gmb-2026-24961</meta:user-defined>
    <meta:user-defined meta:name="OVERHEIDop.versieInformatie"/>
  </office:meta>
</office:document-meta>
</file>