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kleine en middel stookinstallatie voor standaard brandstoffen (minder dan 50 MW). (Z.89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kleine en middel stookinstallatie voor standaard brandstoffen (minder dan 50 MW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6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85</meta:user-defined>
    <dc:language>nl</dc:language>
    <meta:user-defined meta:name="OVERHEIDop.locatietype/OVERHEIDop.gebiedsmarkering">Punt</meta:user-defined>
    <meta:user-defined meta:name="DC.title">Molenweg 3, 8536 TL Oosterzee: melding kleine en middel stookinstallatie voor standaard brandstoffen (minder dan 50 MW). (Z.891785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03</meta:user-defined>
    <meta:user-defined meta:name="OVERHEIDop.GmbID/DC.identifier">gmb-2026-249603</meta:user-defined>
    <meta:user-defined meta:name="OVERHEIDop.versieInformatie"/>
  </office:meta>
</office:document-meta>
</file>