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winkel naar woning aan Oosteinde 141 2611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41 2611VC Delft | Het wijzigen van winkel naar woning | 21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1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6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3</meta:user-defined>
    <meta:user-defined meta:name="DCTERMS.abstract">P6471 wijzigen bestemming van winkel naar wonen oosteinde 141 Delft</meta:user-defined>
    <dc:language>nl</dc:language>
    <meta:user-defined meta:name="OVERHEIDop.locatietype/OVERHEIDop.gebiedsmarkering">Vlak</meta:user-defined>
    <meta:user-defined meta:name="DC.title">Aanvraag vergunning voor Het wijzigen van winkel naar woning aan Oosteinde 141 2611VC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02</meta:user-defined>
    <meta:user-defined meta:name="OVERHEIDop.GmbID/DC.identifier">gmb-2026-249602</meta:user-defined>
    <meta:user-defined meta:name="OVERHEIDop.versieInformatie"/>
  </office:meta>
</office:document-meta>
</file>