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renoveren en modernisering van de rijks monumentale boerderij aan Brinkstraat 5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uwactiviteit (technische deel) en Rijksmonumentenactiviteit met betrekking tot een gebouwd of aangelegd monument</text:span>
          </text:p>
            <text:list text:style-name="id1-3-2-1-1-4">
              <text:list-item text:style-override="id1-3-2-1-1-4-1">
                <text:number>•</text:number>
                <text:p text:style-name="al">Anloo, Brinkstraat 5, 9467 PD, verbouwen, renoveren en modernisering rijks monumentale boerderij (verzonden 24-1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 </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vrijdag 2 januari 2026 tot en met donderdag 12 febr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9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renoveren en modernisering van de rijks monumentale boerderij aan Brinkstraat 5 te Anloo</meta:user-defined>
    <meta:user-defined meta:name="DCTERMS.W3CDTF/DCTERMS.available">2026-01-02</meta:user-defined>
    <meta:user-defined meta:name="DCTERMS.W3CDTF/OVERHEIDop.jaargang">2026</meta:user-defined>
    <meta:user-defined meta:name="OVERHEIDop.publicationIssue">2496</meta:user-defined>
    <meta:user-defined meta:name="OVERHEIDop.GmbID/DC.identifier">gmb-2026-2496</meta:user-defined>
    <meta:user-defined meta:name="OVERHEIDop.versieInformatie"/>
  </office:meta>
</office:document-meta>
</file>