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een ontwikkeling ter hoogte van Bangert en Noorderdracht te Oosterblokk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mei 2026 namens Gemeente Drechterland een volledige melding ontvangen van een ontwikkeling ter hoogte van Bangert en Noorderdracht te Oosterblokker. Het gaat over het aanbrengen van voorbelasting voor het project Molenhof. De melding heeft het kenmerk OMG-082856/Z26-08217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856/Z26-08217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5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856/Z26-0821732</meta:user-defined>
    <dc:language>nl</dc:language>
    <meta:user-defined meta:name="OVERHEIDop.locatietype/OVERHEIDop.gebiedsmarkering">Vlak</meta:user-defined>
    <meta:user-defined meta:name="DC.title">Melding ontvangen voor een ontwikkeling ter hoogte van Bangert en Noorderdracht te Oosterblokker (Toepassen van grond of baggerspecie)</meta:user-defined>
    <meta:user-defined meta:name="DCTERMS.W3CDTF/DCTERMS.available">2026-05-28</meta:user-defined>
    <meta:user-defined meta:name="DCTERMS.W3CDTF/OVERHEIDop.jaargang">2026</meta:user-defined>
    <meta:user-defined meta:name="OVERHEIDop.publicationIssue">249598</meta:user-defined>
    <meta:user-defined meta:name="OVERHEIDop.GmbID/DC.identifier">gmb-2026-249598</meta:user-defined>
    <meta:user-defined meta:name="OVERHEIDop.versieInformatie"/>
  </office:meta>
</office:document-meta>
</file>