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Mijndensedijk 47, 3631NN Nieuwersluis - de sloop van de woning inzake de realisatie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de sloop van de woning inzake de realisatie van een nieuwe woning op de locatie Mijndensedijk 47, 3631NN Nieuwersluis.</text:p>
            <text:p text:style-name="common-al">Datum besluit: 26 mei 2026</text:p>
            <text:p text:style-name="common-al">Zaaknummer: Z2026-00000910</text:p>
            <text:p text:style-name="common-al">U kunt bezwaar maken tot en met 7 juli 2026</text:p>
            <text:p text:style-name="common-al">
            <text:span text:style-name="nadrukvet">Inzien</text:span>
          </text:p>
            <text:p text:style-name="common-al">U kunt de documenten met zaaknummer Z2026-00000910 tot 7 juli 2026 inzien. Dit kan via de knop 'Bekijk documenten' aan de linkerkant van deze pagina, onder het kopje 'Extra informatie'. U kunt ook de link jeleefomgeving.nl/inzien/823214527/d8e5dc25-8418-4160-a3bf-04691d7551f6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7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959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9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9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910</meta:user-defined>
    <meta:user-defined meta:name="DCTERMS.abstract">Betreft: Beschikking op aanvraag op locatie Mijndensedijk 47, 3631NN Nieuwersluis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Mijndensedijk 47, 3631NN Nieuwersluis - de sloop van de woning inzake de realisatie van een nieuwe woning</meta:user-defined>
    <meta:user-defined meta:name="OVERHEIDop.datumEindeReactietermijn">2026-07-07</meta:user-defined>
    <meta:user-defined meta:name="OVERHEIDop.terinzageleggingBG">https://jeleefomgeving.nl/inzien/823214527/d8e5dc25-8418-4160-a3bf-04691d7551f6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591</meta:user-defined>
    <meta:user-defined meta:name="OVERHEIDop.GmbID/DC.identifier">gmb-2026-249591</meta:user-defined>
    <meta:user-defined meta:name="OVERHEIDop.versieInformatie"/>
  </office:meta>
</office:document-meta>
</file>