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oordzeelaan 21, 4322DN Scharendijke    - het verwijderen van een garage en plaatsen nieuwe aan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verwijderen van een garage en plaatsen nieuwe aanbouwZaaknummer: 1619446Datum beschikking verzonden: 19 jan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95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691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oordzeelaan 21, 4322DN Scharendijke    - het verwijderen van een garage en plaatsen nieuwe aanbouw</meta:user-defined>
    <meta:user-defined meta:name="DCTERMS.W3CDTF/DCTERMS.available">2026-01-21</meta:user-defined>
    <meta:user-defined meta:name="DCTERMS.W3CDTF/OVERHEIDop.jaargang">2026</meta:user-defined>
    <meta:user-defined meta:name="OVERHEIDop.publicationIssue">24959</meta:user-defined>
    <meta:user-defined meta:name="OVERHEIDop.GmbID/DC.identifier">gmb-2026-24959</meta:user-defined>
    <meta:user-defined meta:name="OVERHEIDop.versieInformatie"/>
  </office:meta>
</office:document-meta>
</file>