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tijdelijk gebruiken perceel als festivalterrein, hoek Oudlandseweg - Nieuwlandseweg, Oostwold (MWD L 966)</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0/05/2026, tijdelijk gebruiken perceel als festivalterrein, hoek Oudlandseweg - Nieuwlandseweg, Oostwold (MWD L 966).</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8 me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9589</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589</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589</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Gemeente Oldambt, verleende omgevingsvergunning, tijdelijk gebruiken perceel als festivalterrein, hoek Oudlandseweg - Nieuwlandseweg, Oostwold (MWD L 966)</meta:user-defined>
    <meta:user-defined meta:name="DCTERMS.W3CDTF/DCTERMS.available">2026-05-28</meta:user-defined>
    <meta:user-defined meta:name="DCTERMS.W3CDTF/OVERHEIDop.jaargang">2026</meta:user-defined>
    <meta:user-defined meta:name="OVERHEIDop.publicationIssue">249589</meta:user-defined>
    <meta:user-defined meta:name="OVERHEIDop.GmbID/DC.identifier">gmb-2026-249589</meta:user-defined>
    <meta:user-defined meta:name="OVERHEIDop.versieInformatie"/>
  </office:meta>
</office:document-meta>
</file>