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wierderweg 87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msdelta besloten om de beslistermijn van de aanvraag met zaaknummer Z2026-00001764 voor het verlengen van het dak en het plaatsen van een dakkapel op de locatie Opwierderweg 87, 9902R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5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64</meta:user-defined>
    <meta:user-defined meta:name="DCTERMS.abstract">Kennisgeving verlenging beslistermijn voor het verlengen van het dak en het plaatsen van een dakkapel op de locatie Opwierderweg 87, 9902RB Appingedam 26 mei 2026.</meta:user-defined>
    <dc:language>nl</dc:language>
    <meta:user-defined meta:name="OVERHEIDop.locatietype/OVERHEIDop.gebiedsmarkering">Vlak</meta:user-defined>
    <meta:user-defined meta:name="DC.title">Kennisgeving verlenging beslistermijn omgevingsvergunning Opwierderweg 87, 9902RB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585</meta:user-defined>
    <meta:user-defined meta:name="OVERHEIDop.GmbID/DC.identifier">gmb-2026-249585</meta:user-defined>
    <meta:user-defined meta:name="OVERHEIDop.versieInformatie"/>
  </office:meta>
</office:document-meta>
</file>