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zonnepanelen op een plat dak (omgevinsplan), Voorstraat 6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zonnepanelen op een plat dak (omgevinsplan), Voorstraat 60, Buitenpost</text:p>
            <text:p text:style-name="common-al">Zaaknummer: Z2026-000815</text:p>
            <text:p text:style-name="common-al">Zaakadres: Voorstraat 60, Buitenpost</text:p>
            <text:p text:style-name="common-al">Omschrijving: het plaatsen van zonnepanelen op een plat dak (omgevinsplan)</text:p>
            <text:p text:style-name="last-al">Datum ontvangst: 2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5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5</meta:user-defined>
    <meta:user-defined meta:name="DCTERMS.abstract">het plaatsen van zonnepanelen op een plat dak (omgevin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zonnepanelen op een plat dak (omgevinsplan), Voorstraat 60, Buitenpo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78</meta:user-defined>
    <meta:user-defined meta:name="OVERHEIDop.GmbID/DC.identifier">gmb-2026-249578</meta:user-defined>
    <meta:user-defined meta:name="OVERHEIDop.versieInformatie"/>
  </office:meta>
</office:document-meta>
</file>