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sloten overkapping op het balkon aan Leliestraat 30, 5171 B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liestraat 30, 5171 BK Kaatsheuvel,</text:span> het realiseren van een gesloten overkapping op het balkon (0809Z2608812 ontvangen 17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5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812</meta:user-defined>
    <dc:language>nl</dc:language>
    <meta:user-defined meta:name="OVERHEIDop.locatietype/OVERHEIDop.gebiedsmarkering">Punt</meta:user-defined>
    <meta:user-defined meta:name="DC.title">Aanvraag vergunning voor het realiseren van een gesloten overkapping op het balkon aan Leliestraat 30, 5171 BK Kaatsheuv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73</meta:user-defined>
    <meta:user-defined meta:name="OVERHEIDop.GmbID/DC.identifier">gmb-2026-249573</meta:user-defined>
    <meta:user-defined meta:name="OVERHEIDop.versieInformatie"/>
  </office:meta>
</office:document-meta>
</file>