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steel Aerwinckelstraat 29, 6043XV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1 me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diverse verbouwingen woning</text:p>
            <text:p text:style-name="common-al">Kasteel Aerwinckelstraat 29, 6043X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941</text:p>
            <text:p text:style-name="common-al"/>
            <text:p text:style-name="common-al">
            <text:span text:style-name="nadrukvet">Datum besluit:</text:span>
          </text:p>
            <text:p text:style-name="common-al">21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957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41</meta:user-defined>
    <meta:user-defined meta:name="DCTERMS.abstract">Omschrijving (incl. locatie):  Kasteel Aerwinckelstraat 29, 6043XV Roermond: diverse verbouwing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asteel Aerwinckelstraat 29, 6043XV Roermond - Verleende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9571</meta:user-defined>
    <meta:user-defined meta:name="OVERHEIDop.GmbID/DC.identifier">gmb-2026-249571</meta:user-defined>
    <meta:user-defined meta:name="OVERHEIDop.versieInformatie"/>
  </office:meta>
</office:document-meta>
</file>