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veranda aan Dokter van Vuurestraat 3, 4271 XE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veranda aan Dokter van Vuurestraat 3, 4271 XE in Dussen (2026-02338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5-2026. De gemeente neemt daarover waarschijnlijk voor 14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956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6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6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3388</meta:user-defined>
    <dc:language>nl</dc:language>
    <meta:user-defined meta:name="OVERHEIDop.locatietype/OVERHEIDop.gebiedsmarkering">Punt</meta:user-defined>
    <meta:user-defined meta:name="DC.title">Gemeente Altena - Aanvraag vergunning voor het plaatsen van een veranda aan Dokter van Vuurestraat 3, 4271 XE in Duss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568</meta:user-defined>
    <meta:user-defined meta:name="OVERHEIDop.GmbID/DC.identifier">gmb-2026-249568</meta:user-defined>
    <meta:user-defined meta:name="OVERHEIDop.versieInformatie"/>
  </office:meta>
</office:document-meta>
</file>