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lbrandswaard 2026  </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d.d. 24 maart 2026 ;</text:p>
            <text:p text:style-name="al"/>
            <text:p text:style-name="al">gelet op </text:p>
            <text:p text:style-name="al"/>
            <text:p text:style-name="al">artikel 108, tweede lid, Gemeentewet, wet maatschappelijke ondersteuning 2015 en Uitvoeringsbesluit Wmo 2015; </text:p>
            <text:p text:style-name="al"/>
            <text:p text:style-name="al">
            <text:span text:style-name="nadrukvet">BESLUIT:</text:span>
          </text:p>
            <text:p text:style-name="al"/>
            <text:p text:style-name="al">Vast te stellen de Verordening Maatschappelijke Ondersteuning gemeente Albrandswaar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lgemeen gebruikelijke voorziening: een voorziening die: </text:p>
                      <text:list text:style-name="id1-3-2-2-1-2-2-3-1-3">
                        <text:list-item text:style-override="id1-3-2-2-1-2-2-3-1-3-1">
                          <text:number>i.</text:number>
                          <text:p text:style-name="al">niet specifiek bedoeld is voor personen met een beperking; </text:p>
                        </text:list-item>
                        <text:list-item text:style-override="id1-3-2-2-1-2-2-3-1-3-2">
                          <text:number>ii.</text:number>
                          <text:p text:style-name="al">daadwerkelijk beschikbaar is; </text:p>
                        </text:list-item>
                        <text:list-item text:style-override="id1-3-2-2-1-2-2-3-1-3-3">
                          <text:number>iii.</text:number>
                          <text:p text:style-name="al">een passende bijdrage levert aan het realiseren van een situatie waarin de cliënt in staat is tot zelfredzaamheid of participatie; </text:p>
                        </text:list-item>
                        <text:list-item text:style-override="id1-3-2-2-1-2-2-3-1-3-4">
                          <text:number>iv.</text:number>
                          <text:p text:style-name="al">financieel gedragen kan worden met een inkomen op minimumniveau op grond van algemeen aanvaarde maatschappelijke opvattingen. </text:p>
                        </text:list-item>
                      </text:list>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andere voorziening: voorziening anders dan in het kader van de Wet maatschappelijke ondersteuning 2015; </text:p>
                    </text:list-item>
                    <text:list-item text:style-override="id1-3-2-2-1-2-2-3-4">
                      <text:number>d.</text:number>
                      <text:p text:style-name="al">beleidsregels: de op lokaleregelgeving.overheid.nl gepubliceerde beleidsregels maatschappelijke ondersteuning gemeente Albrandswaard; </text:p>
                    </text:list-item>
                    <text:list-item text:style-override="id1-3-2-2-1-2-2-3-5">
                      <text:number>e.</text:number>
                      <text:p text:style-name="al">beschermd wonen: hieronder wordt verstaan wonen in een accommodatie met toezicht en begeleiding, gericht op het bevorderen van zelfredzaamheid en participatie, voor personen die door psychische of psychosociale problemen niet zelfstandig kunnen wonen;</text:p>
                    </text:list-item>
                    <text:list-item text:style-override="id1-3-2-2-1-2-2-3-6">
                      <text:number>f.</text:number>
                      <text:p text:style-name="al">bijdrage: financiële eigen bijdrage als bedoeld in de artikelen 2.1.4 en 2.1.4a van de wet; </text:p>
                    </text:list-item>
                    <text:list-item text:style-override="id1-3-2-2-1-2-2-3-7">
                      <text:number>g.</text:number>
                      <text:p text:style-name="al">financiële tegemoetkoming: een geldbedrag wat toegekend wordt ter ondersteuning van zelfredzaamheid of participatie.</text:p>
                    </text:list-item>
                    <text:list-item text:style-override="id1-3-2-2-1-2-2-3-8">
                      <text:number>h.</text:number>
                      <text:p text:style-name="al">gebruiksduur: zolang de voorziening in gebruik is en/of als er sprake is van service- en onderhoudskosten;</text:p>
                    </text:list-item>
                    <text:list-item text:style-override="id1-3-2-2-1-2-2-3-9">
                      <text:number>i.</text:number>
                      <text:p text:style-name="al">hoofdverblijf: de woonruimte, bestemd en geschikt voor permanente bewoning, waar de persoon met beperkingen zijn vaste woon- en verblijfplaats heeft en </text:p>
                      <text:list text:style-name="id1-3-2-2-1-2-2-3-9-3">
                        <text:list-item text:style-override="id1-3-2-2-1-2-2-3-9-3-1">
                          <text:number>i.</text:number>
                          <text:p text:style-name="al">in de gemeentelijke basisadministratie staat ingeschreven; dan wel </text:p>
                        </text:list-item>
                        <text:list-item text:style-override="id1-3-2-2-1-2-2-3-9-3-2">
                          <text:number>ii.</text:number>
                          <text:p text:style-name="al">het feitelijke woonadres indien de persoon met beperkingen met een briefadres is ingeschreven. </text:p>
                        </text:list-item>
                      </text:list>
                    </text:list-item>
                    <text:list-item text:style-override="id1-3-2-2-1-2-2-3-10">
                      <text:number>j.</text:number>
                      <text:p text:style-name="al">hulpvraag: behoefte aan maatschappelijke ondersteuning als bedoeld in artikel 2.3.2, eerste lid, van de wet; </text:p>
                    </text:list-item>
                    <text:list-item text:style-override="id1-3-2-2-1-2-2-3-11">
                      <text:number>k.</text:number>
                      <text:p text:style-name="al">ingezetene: cliënt die hoofdverblijf heeft in de gemeente Albrandswaard; </text:p>
                    </text:list-item>
                    <text:list-item text:style-override="id1-3-2-2-1-2-2-3-12">
                      <text:number>l.</text:number>
                      <text:p text:style-name="al">intramuraal: wonen in een verblijfssetting met 24-uurs zorg en hulp;</text:p>
                    </text:list-item>
                    <text:list-item text:style-override="id1-3-2-2-1-2-2-3-13">
                      <text:number>m.</text:number>
                      <text:p text:style-name="al">kostprijs: de totale waarde van een voorziening in euro’s inclusief btw en extra kosten zoals onderhoud en bijzondere aanpassingen;</text:p>
                    </text:list-item>
                    <text:list-item text:style-override="id1-3-2-2-1-2-2-3-14">
                      <text:number>n.</text:number>
                      <text:p text:style-name="al">leefeenheid: een groep van personen die tezamen een huishouden vormen; </text:p>
                    </text:list-item>
                    <text:list-item text:style-override="id1-3-2-2-1-2-2-3-15">
                      <text:number>o.</text:number>
                      <text:p text:style-name="al">maatschappelijke opvang: hieronder wordt verstaan het bieden van tijdelijk onderdak, begeleiding en ondersteuning aan personen die de thuissituatie hebben verlaten of dreigen te verlaten vanwege problemen zoals dakloosheid, huiselijk geweld of andere crisissituaties;</text:p>
                    </text:list-item>
                    <text:list-item text:style-override="id1-3-2-2-1-2-2-3-16">
                      <text:number>p.</text:number>
                      <text:p text:style-name="al">melding: kenbaar maken van de hulpvraag aan het college als bedoeld in artikel 2.3.2 eerste lid Wmo 2015;</text:p>
                    </text:list-item>
                    <text:list-item text:style-override="id1-3-2-2-1-2-2-3-17">
                      <text:number>q.</text:number>
                      <text:p text:style-name="al">nadere regels: de op lokaleregelgeving.overheid.nl gepubliceerde nadere regels maatschappelijke ondersteuning gemeente Albrandswaard;</text:p>
                    </text:list-item>
                    <text:list-item text:style-override="id1-3-2-2-1-2-2-3-18">
                      <text:number>r.</text:number>
                      <text:p text:style-name="al">onderzoeksrapport: een schriftelijke weergave van het onderzoek dat de gemeente uitvoert naar de ondersteuningsbehoefte, persoonlijke omstandigheden, mogelijkheden en beperkingen van een client, als basis voor het nemen van een besluit over een maatwerkvoorziening;</text:p>
                    </text:list-item>
                    <text:list-item text:style-override="id1-3-2-2-1-2-2-3-19">
                      <text:number>s.</text:number>
                      <text:p text:style-name="al">pgb: persoonsgebonden budget als financieringsvorm voor een maatwerkvoorziening zoals bedoeld in artikel 1.1.1 van de wet; </text:p>
                    </text:list-item>
                    <text:list-item text:style-override="id1-3-2-2-1-2-2-3-20">
                      <text:number>t.</text:number>
                      <text:p text:style-name="al">participatie: het deelnemen aan het maatschappelijk verkeer als bedoeld in artikel 1.1.1 van de wet; </text:p>
                    </text:list-item>
                    <text:list-item text:style-override="id1-3-2-2-1-2-2-3-21">
                      <text:number>u.</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2-3-22">
                      <text:number>v.</text:number>
                      <text:p text:style-name="al">semimuraal: zorg die gedeeltelijk binnen een instelling plaatsvindt, maar waarbij de cliënt niet volledig opgenomen is. Het is een vorm van zorg tussen ambulant (thuis) en intramuraal (volledige opname) in;</text:p>
                    </text:list-item>
                    <text:list-item text:style-override="id1-3-2-2-1-2-2-3-23">
                      <text:number>w.</text:number>
                      <text:p text:style-name="al">Wet: Wet maatschappelijke ondersteuning 2015; </text:p>
                    </text:list-item>
                    <text:list-item text:style-override="id1-3-2-2-1-2-2-3-24">
                      <text:number>x.</text:number>
                      <text:p text:style-name="al">zelfredzaamheid: het in staat zijn tot het uitvoeren van de noodzakelijke algemene dagelijkse levensverrichtingen en het voeren van een gestructureerd huishouden.</text:p>
                    </text:list-item>
                  </text:list>
                </text:list-item>
                <text:list-item text:style-override="id1-3-2-2-1-2-3">
                  <text:number> 2. </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
                  <text:number>1.</text:number>
                  <text:p text:style-name="al">Een hulpvraag kan vormvrij door of namens een cliënt bij het college worden gemeld. </text:p>
                </text:list-item>
                <text:list-item text:style-override="id1-3-2-2-2-2-3">
                  <text:number>2.</text:number>
                  <text:p text:style-name="al">Het college bevestigt de ontvangst van een melding schriftelijk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als bedoeld bij artikel 6.</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en/of vertegenwoordiger voorafgaand aan het onderzoek als bedoeld bij artikel 6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 </text:p>
                </text:list-item>
                <text:list-item text:style-override="id1-3-2-2-2-4-3">
                  <text:number>2.</text:number>
                  <text:p text:style-name="al">Als de cliënt een persoonlijk plan als bedoeld in eerste lid aan het college heeft overhandigd, betrekt het college dat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 </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 </text:p>
                </text:list-item>
                <text:list-item text:style-override="id1-3-2-2-2-5-3">
                  <text:number>2.</text:number>
                  <text:p text:style-name="al">Bij het onderzoek, bedoeld in artikel 6, stelt het college de identiteit van de cliënt vas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artikel 2.3.2 vierde lid van de wet, maken in ieder geval deel uit van het onderzoek en vormen de basis van het gesprek als bedoeld in tweede lid: </text:p>
                  <text:list text:style-name="id1-3-2-2-2-6-4-3">
                    <text:list-item text:style-override="id1-3-2-2-2-6-4-3-1">
                      <text:number>a.</text:number>
                      <text:p text:style-name="al">de behoeften, persoonskenmerken en voorkeuren van de cliënt; </text:p>
                    </text:list-item>
                    <text:list-item text:style-override="id1-3-2-2-2-6-4-3-2">
                      <text:number>b.</text:number>
                      <text:p text:style-name="al">het gewenste resultaat van het verzoek om ondersteuning; </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 of maatschappelijke opvang; </text:p>
                    </text:list-item>
                    <text:list-item text:style-override="id1-3-2-2-2-6-4-3-5">
                      <text:number>e.</text:number>
                      <text:p text:style-name="al">de behoefte aan maatregelen ter ondersteuning van de mantelzorger van de cliënt; </text:p>
                    </text:list-item>
                    <text:list-item text:style-override="id1-3-2-2-2-6-4-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 </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 </text:p>
                    </text:list-item>
                    <text:list-item text:style-override="id1-3-2-2-2-6-4-3-8">
                      <text:number>h.</text:number>
                      <text:p text:style-name="al">de mogelijkheid om een maatwerkvoorziening te verstrekken; </text:p>
                    </text:list-item>
                    <text:list-item text:style-override="id1-3-2-2-2-6-4-3-9">
                      <text:number>i.</text:number>
                      <text:p text:style-name="al">welke bijdragen in de kosten de cliënt met toepassing van het bepaalde bij of krachtens artikel 2.1.4 van de wet verschuldigd zal zijn; </text:p>
                    </text:list-item>
                    <text:list-item text:style-override="id1-3-2-2-2-6-4-3-10">
                      <text:number>j.</text:number>
                      <text:p text:style-name="al">en 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derde lid van dit artikel.</text:p>
                </text:list-item>
                <text:list-item text:style-override="id1-3-2-2-2-6-6">
                  <text:number>5.</text:number>
                  <text:p text:style-name="al">Het college informeert de cliënt over de gang van zaken bij het gesprek, diens rechten en plichten en de vervolgprocedure. </text:p>
                </text:list-item>
                <text:list-item text:style-override="id1-3-2-2-2-6-7">
                  <text:number>6.</text:number>
                  <text:p text:style-name="al">Het college verstrekt de cliënt dan wel diens vertegenwoordiger een schriftelijke weergave van de uitkomsten van het onderzoek in een onderzoeksrapport.</text:p>
                </text:list-item>
                <text:list-item text:style-override="id1-3-2-2-2-6-8">
                  <text:number>7.</text:number>
                  <text:p text:style-name="al">Als de cliënt vindt dat een maatwerkvoorziening noodzakelijk is, moet het onderzoeksrapport ondertekend en teruggestuurd worden. Het onderzoeksrapport is de start van de aanvraagprocedure waarop een besluit volgt.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
                  <text:number>1.</text:number>
                  <text:p text:style-name="al">Een aanvraag voor een maatwerkvoorziening, een financiële tegemoetkoming of een tegemoetkoming in de meerkosten kan pas worden gedaan nadat het onderzoek is uitgevoerd, tenzij het onderzoek niet binnen zes weken na de melding is uitgevoerd.</text:p>
                </text:list-item>
                <text:list-item text:style-override="id1-3-2-2-2-8-3">
                  <text:number>2.</text:number>
                  <text:p text:style-name="al">Een cliënt of zijn gemachtigde of vertegenwoordiger kan een aanvraag om een maatwerkvoorziening schriftelijk indienen bij het college. </text:p>
                </text:list-item>
                <text:list-item text:style-override="id1-3-2-2-2-8-4">
                  <text:number>3.</text:number>
                  <text:p text:style-name="al">Een aanvraag wordt ingediend door middel van een aanvraagformulier of een ondertekend onderzoeksrapport.</text:p>
                </text:list-item>
                <text:list-item text:style-override="id1-3-2-2-2-8-5">
                  <text:number>4.</text:number>
                  <text:p text:style-name="al">Het college neemt het onderzoeksrapport mede als uitgangspunt voor de beoordeling van een aanvraag om een maatwerkvoorziening.</text:p>
                </text:list-item>
                <text:list-item text:style-override="id1-3-2-2-2-8-6">
                  <text:number>5.</text:number>
                  <text:p text:style-name="al">Bij een aanvraag voor een persoonsgebonden budget voor ondersteuning in de vorm van dienstverlening, moet de cliënt een budgetplan overleggen.</text:p>
                </text:list-item>
                <text:list-item text:style-override="id1-3-2-2-2-8-7">
                  <text:number>6.</text:number>
                  <text:p text:style-name="al">Dit artikel is van overeenkomstige toepassing op een aanvraag om een financiële tegemoetkoming als bedoeld in artikel 9A en 9B.</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maatwerkvoorziening</text:p>
              <text:list text:style-name="id1-3-2-2-3-2-2">
                <text:list-item text:style-override="id1-3-2-2-3-2-2">
                  <text:number>1.</text:number>
                  <text:p text:style-name="al">Het college neemt het onderzoeksrapport, als bedoeld in artikel 6, als uitgangspunt voor de beoordeling van een aanvraag om een maatwerkvoorziening.</text:p>
                </text:list-item>
                <text:list-item text:style-override="id1-3-2-2-3-2-3">
                  <text:number>2.</text:number>
                  <text:p text:style-name="al">Het college verstrekt een maatwerkvoorziening indien er sprake is van een noodzaak tot compensatie en de cliënt niet of niet volledig in staat is tot zelfredzaamheid of participatie door gebruik te maken van: </text:p>
                  <text:list text:style-name="id1-3-2-2-3-2-3-3">
                    <text:list-item text:style-override="id1-3-2-2-3-2-3-3-1">
                      <text:number>a.</text:number>
                      <text:p text:style-name="al">eigen kracht en/of;</text:p>
                    </text:list-item>
                    <text:list-item text:style-override="id1-3-2-2-3-2-3-3-2">
                      <text:number>b.</text:number>
                      <text:p text:style-name="al">gebruikelijke hulp en/of; </text:p>
                    </text:list-item>
                    <text:list-item text:style-override="id1-3-2-2-3-2-3-3-3">
                      <text:number>c.</text:number>
                      <text:p text:style-name="al">mantelzorg en/of;</text:p>
                    </text:list-item>
                    <text:list-item text:style-override="id1-3-2-2-3-2-3-3-4">
                      <text:number>d.</text:number>
                      <text:p text:style-name="al">hulp van andere personen uit het sociale netwerk en/of;</text:p>
                    </text:list-item>
                    <text:list-item text:style-override="id1-3-2-2-3-2-3-3-5">
                      <text:number>e.</text:number>
                      <text:p text:style-name="al">algemeen gebruikelijke voorzieningen en/of;</text:p>
                    </text:list-item>
                    <text:list-item text:style-override="id1-3-2-2-3-2-3-3-6">
                      <text:number>f.</text:number>
                      <text:p text:style-name="al">algemene voorzieningen en/of;</text:p>
                    </text:list-item>
                    <text:list-item text:style-override="id1-3-2-2-3-2-3-3-7">
                      <text:number>g.</text:number>
                      <text:p text:style-name="al">andere voorzieningen, bijvoorbeeld op grond van de Wlz of de Zvw. </text:p>
                    </text:list-item>
                  </text:list>
                </text:list-item>
                <text:list-item text:style-override="id1-3-2-2-3-2-4">
                  <text:number>3.</text:number>
                  <text:p text:style-name="al">Bij de bepaling van de eigen kracht wordt van de cliënt verwacht dat hij alles doet wat redelijkerwijs in zijn vermogen ligt om tot een oplossing van zijn ondersteuningsvraag te komen. Verder wordt in ieder geval onderzocht in hoeverre:</text:p>
                  <text:list text:style-name="id1-3-2-2-3-2-4-3">
                    <text:list-item text:style-override="id1-3-2-2-3-2-4-3-1">
                      <text:number>a.</text:number>
                      <text:p text:style-name="al">het sociaal netwerk in staat is de noodzakelijke ondersteuning te bieden;</text:p>
                    </text:list-item>
                    <text:list-item text:style-override="id1-3-2-2-3-2-4-3-2">
                      <text:number>b.</text:number>
                      <text:p text:style-name="al">het sociaal netwerk redelijkerwijs beschikbaar is om de noodzakelijke ondersteuning te bieden;</text:p>
                    </text:list-item>
                    <text:list-item text:style-override="id1-3-2-2-3-2-4-3-3">
                      <text:number>c.</text:number>
                      <text:p text:style-name="al">het bieden van de ondersteuning door het sociaal netwerk leidt tot overbelasting.</text:p>
                    </text:list-item>
                  </text:list>
                </text:list-item>
                <text:list-item text:style-override="id1-3-2-2-3-2-5">
                  <text:number>4.</text:number>
                  <text:p text:style-name="al">Voor gebruikelijke hulp wordt in de regel geen maatwerkvoorziening verstrekt. Wat onder gebruikelijke hulp aan de cliënt met een hulpvraag valt is afhankelijk van:</text:p>
                  <text:list text:style-name="id1-3-2-2-3-2-5-3">
                    <text:list-item text:style-override="id1-3-2-2-3-2-5-3-1">
                      <text:number>a.</text:number>
                      <text:p text:style-name="al">de relatie tussen degene die de ondersteuning biedt en de cliënt met een hulpvraag;</text:p>
                    </text:list-item>
                    <text:list-item text:style-override="id1-3-2-2-3-2-5-3-2">
                      <text:number>b.</text:number>
                      <text:p text:style-name="al">de aard van de ondersteuning;</text:p>
                    </text:list-item>
                    <text:list-item text:style-override="id1-3-2-2-3-2-5-3-3">
                      <text:number>c.</text:number>
                      <text:p text:style-name="al">de frequentie en het patroon van de ondersteuning;</text:p>
                    </text:list-item>
                    <text:list-item text:style-override="id1-3-2-2-3-2-5-3-4">
                      <text:number>d.</text:number>
                      <text:p text:style-name="al">de duur van de ondersteuning.</text:p>
                    </text:list-item>
                  </text:list>
                </text:list-item>
                <text:list-item text:style-override="id1-3-2-2-3-2-6">
                  <text:number>5.</text:number>
                  <text:p text:style-name="al">Als een maatwerkvoorziening noodzakelijk is, verstrekt het college de goedkoopst-adequate voorziening. </text:p>
                </text:list-item>
                <text:list-item text:style-override="id1-3-2-2-3-2-7">
                  <text:number>6.</text:number>
                  <text:p text:style-name="al">De maatwerkvoorziening wordt slechts verstrekt indien deze gezien de beperkingen van de cliënt, veilig voor hemzelf en zijn omgeving is, geen gezondheidsrisico’s met zich meebrengt en niet anti-revaliderend werkt. </text:p>
                </text:list-item>
                <text:list-item text:style-override="id1-3-2-2-3-2-8">
                  <text:number>7.</text:number>
                  <text:p text:style-name="al">De maatwerkvoorziening wordt slechts verstrekt als en voor zover de cliënt in staat is om de zorgverlener een voldoende veilig werkklimaat te bieden. </text:p>
                </text:list-item>
                <text:list-item text:style-override="id1-3-2-2-3-2-9">
                  <text:number>8.</text:number>
                  <text:p text:style-name="al">Ten aanzien van een maatwerkvoorziening met betrekking tot zelfredzaamheid en participatie geldt dat de cliënt met een hulpvraag in beginsel en na zorgvuldige afweging van de belangen van de cliënt met een hulpvraag en zijn omgeving alleen voor een maatwerkvoorziening in aanmerking komt als:</text:p>
                  <text:list text:style-name="id1-3-2-2-3-2-9-3">
                    <text:list-item text:style-override="id1-3-2-2-3-2-9-3-1">
                      <text:number>a.</text:number>
                      <text:p text:style-name="al">de noodzaak tot ondersteuning voor de cliënt met een hulpvraag redelijkerwijs niet vermijdbaar was, en</text:p>
                    </text:list-item>
                    <text:list-item text:style-override="id1-3-2-2-3-2-9-3-2">
                      <text:number>b.</text:number>
                      <text:p text:style-name="al">niet voorzienbaar was.</text:p>
                    </text:list-item>
                  </text:list>
                </text:list-item>
                <text:list-item text:style-override="id1-3-2-2-3-2-10">
                  <text:number>9.</text:number>
                  <text:p text:style-name="al">Een noodzakelijke vervangende maatwerkvoorziening wordt verstrekt, als:</text:p>
                  <text:list text:style-name="id1-3-2-2-3-2-10-3">
                    <text:list-item text:style-override="id1-3-2-2-3-2-10-3-1">
                      <text:number>a.</text:number>
                      <text:p text:style-name="al">de eerder verstrekte voorziening technisch is afgeschreven; </text:p>
                    </text:list-item>
                    <text:list-item text:style-override="id1-3-2-2-3-2-10-3-2">
                      <text:number>b.</text:number>
                      <text:p text:style-name="al">de eerder verstrekte voorziening verloren is gegaan als gevolg van omstandigheden die niet aan de cliënt met een hulpvraag zijn toe te rekenen; </text:p>
                    </text:list-item>
                    <text:list-item text:style-override="id1-3-2-2-3-2-10-3-3">
                      <text:number>c.</text:number>
                      <text:p text:style-name="al">de eerder verstrekte voorziening niet langer een oplossing biedt voor de behoefte van de cliënt met een hulpvraag aan maatschappelijke ondersteuning.</text:p>
                    </text:list-item>
                  </text:list>
                </text:list-item>
                <text:list-item text:style-override="id1-3-2-2-3-2-11">
                  <text:number>10.</text:number>
                  <text:p text:style-name="al">Bij het verstrekken van een maatwerkvoorziening ter compensatie van de beperkingen bij het normale gebruik van de woning en het zich verplaatsen in de woning, wordt onderzocht of verhuizen de goedkoopst-adequate oplossing is.</text:p>
                </text:list-item>
                <text:list-item text:style-override="id1-3-2-2-3-2-12">
                  <text:number>11.</text:number>
                  <text:p text:style-name="al">Het college kan nadere regels vaststellen ter aanvulling op de algemene criteria voor maatwerk. </text:p>
                </text:list-item>
                <text:list-item text:style-override="id1-3-2-2-3-2-13">
                  <text:number>12.</text:number>
                  <text:p text:style-name="al">Tot de maatwerkvoorzieningen kunnen, indien noodzakelijk voor het bevorderen van zelfredzaamheid of participatie, behoren:</text:p>
                  <text:list text:style-name="id1-3-2-2-3-2-13-3">
                    <text:list-item text:style-override="id1-3-2-2-3-2-13-3-1">
                      <text:number>a.</text:number>
                      <text:p text:style-name="al">een tegemoetkoming voor verhuizing en (woning)inrichting;</text:p>
                    </text:list-item>
                    <text:list-item text:style-override="id1-3-2-2-3-2-13-3-2">
                      <text:number>b.</text:number>
                      <text:p text:style-name="al">een voorziening gericht op maatschappelijke participatie, waaronder indien noodzakelijk een sportvoorziening. De aard en hoogte van deze voorzieningen worden door het college vastgesteld in de nadere regels.</text:p>
                    </text:list-item>
                  </text:list>
                </text:list-item>
              </text:list>
            </text:section>
            <text:section text:name="artikel_id1-3-2-2-3-3" text:style-name="artikel">
              <text:p text:style-name="artikel_kop_titel"><text:span text:style-name="artikel_kop_label">Artikel</text:span> <text:span text:style-name="artikel_kop_nr">9A.</text:span> Financiële tegemoetkoming verhuizing en (woning)inrichting</text:p>
              <text:list text:style-name="id1-3-2-2-3-3-2">
                <text:list-item text:style-override="id1-3-2-2-3-3-2">
                  <text:number>1.</text:number>
                  <text:p text:style-name="al">Het college kan een financiële tegemoetkoming verstrekken voor verhuizing en (woning)inrichting indien dit, gelet op de beperkingen van de cliënt, noodzakelijk is voor het bevorderen of behouden van de zelfredzaamheid of participatie en verhuizen een passend en goedkoopst-adequate alternatief vormt.</text:p>
                </text:list-item>
                <text:list-item text:style-override="id1-3-2-2-3-3-3">
                  <text:number>2.</text:number>
                  <text:p text:style-name="al">Geen tegemoetkoming wordt verstrekt voor zover de cliënt aanspraak kan maken op vergoeding van de kosten op grond van een voorliggende voorziening, verzekering of wettelijke regeling.</text:p>
                </text:list-item>
                <text:list-item text:style-override="id1-3-2-2-3-3-4">
                  <text:number>3.</text:number>
                  <text:p text:style-name="al">Geen tegemoetkoming wordt verstrekt indien:</text:p>
                  <text:list text:style-name="id1-3-2-2-3-3-4-3">
                    <text:list-item text:style-override="id1-3-2-2-3-3-4-3-1">
                      <text:number>a.</text:number>
                      <text:p text:style-name="al">de verhuizing geen verband houdt met de beperkingen van de cliënt of niet noodzakelijk is voor het bereiken van het doel als bedoeld in lid 1;</text:p>
                    </text:list-item>
                    <text:list-item text:style-override="id1-3-2-2-3-3-4-3-2">
                      <text:number>b.</text:number>
                      <text:p text:style-name="al">de cliënt voor het eerst zelfstandig gaat wonen; of</text:p>
                    </text:list-item>
                    <text:list-item text:style-override="id1-3-2-2-3-3-4-3-3">
                      <text:number>c.</text:number>
                      <text:p text:style-name="al">de cliënt verhuist naar een semimurale of intramurale instelling.</text:p>
                    </text:list-item>
                  </text:list>
                </text:list-item>
                <text:list-item text:style-override="id1-3-2-2-3-3-5">
                  <text:number>4.</text:number>
                  <text:p text:style-name="al">Het college regelt in nadere regels het volgende:</text:p>
                  <text:list text:style-name="id1-3-2-2-3-3-5-3">
                    <text:list-item text:style-override="id1-3-2-2-3-3-5-3-1">
                      <text:number>a.</text:number>
                      <text:p text:style-name="al">de hoogte (of bandbreedte) van de tegemoetkoming;</text:p>
                    </text:list-item>
                    <text:list-item text:style-override="id1-3-2-2-3-3-5-3-2">
                      <text:number>b.</text:number>
                      <text:p text:style-name="al">de wijze van uitbetaling en verantwoording;</text:p>
                    </text:list-item>
                    <text:list-item text:style-override="id1-3-2-2-3-3-5-3-3">
                      <text:number>c.</text:number>
                      <text:p text:style-name="al">de frequentie/termijn waarbinnen opnieuw aanspraak kan bestaan;</text:p>
                    </text:list-item>
                    <text:list-item text:style-override="id1-3-2-2-3-3-5-3-4">
                      <text:number>d.</text:number>
                      <text:p text:style-name="al">nadere voorwaarden ter voorkoming van oneigenlijk gebruik.</text:p>
                    </text:list-item>
                  </text:list>
                </text:list-item>
                <text:list-item text:style-override="id1-3-2-2-3-3-6">
                  <text:number>5.</text:number>
                  <text:p text:style-name="al">Voor een financiële tegemoetkoming als bedoeld in dit artikel is geen bijdrage verschuldigd als bedoeld in artikel 17.</text:p>
                </text:list-item>
              </text:list>
            </text:section>
            <text:section text:name="artikel_id1-3-2-2-3-4" text:style-name="artikel">
              <text:p text:style-name="artikel_kop_titel"><text:span text:style-name="artikel_kop_label">Artikel</text:span> <text:span text:style-name="artikel_kop_nr">9B.</text:span> Tegemoetkoming meerkosten</text:p>
              <text:list text:style-name="id1-3-2-2-3-4-2">
                <text:list-item text:style-override="id1-3-2-2-3-4-2">
                  <text:number>1.</text:number>
                  <text:p text:style-name="al">Het college kan, ter uitvoering van artikel 2.1.7 van de wet, aan personen met een beperking of chronische psychische of psychosociale problemen die daarmee verband houdende aannemelijke meerkosten hebben, een tegemoetkoming verstrekken ter ondersteuning van de zelfredzaamheid en participatie.</text:p>
                </text:list-item>
                <text:list-item text:style-override="id1-3-2-2-3-4-3">
                  <text:number>2.</text:number>
                  <text:p text:style-name="al">De tegemoetkoming kan mede betrekking hebben op meerkosten voor een sporthulpmiddel of een aanpassing daarvan, indien dit noodzakelijk is voor participatie.</text:p>
                </text:list-item>
                <text:list-item text:style-override="id1-3-2-2-3-4-4">
                  <text:number>3.</text:number>
                  <text:p text:style-name="al">De tegemoetkoming wordt slechts verstrekt voor zover geen aanspraak bestaat op vergoeding van de (meer)kosten op grond van een voorliggende voorziening, verzekering of wettelijke regeling.</text:p>
                </text:list-item>
                <text:list-item text:style-override="id1-3-2-2-3-4-5">
                  <text:number>4.</text:number>
                  <text:p text:style-name="al">Het college regelt bij nadere regels het volgende:</text:p>
                  <text:list text:style-name="id1-3-2-2-3-4-5-3">
                    <text:list-item text:style-override="id1-3-2-2-3-4-5-3-1">
                      <text:number>a.</text:number>
                      <text:p text:style-name="al">de hoogte (of bandbreedte) van de tegemoetkoming;</text:p>
                    </text:list-item>
                    <text:list-item text:style-override="id1-3-2-2-3-4-5-3-2">
                      <text:number>b.</text:number>
                      <text:p text:style-name="al">de doelgroep-/toegangscriteria (aannemelijkheidskader meerkosten);</text:p>
                    </text:list-item>
                    <text:list-item text:style-override="id1-3-2-2-3-4-5-3-3">
                      <text:number>c.</text:number>
                      <text:p text:style-name="al">de wijze van uitbetaling;</text:p>
                    </text:list-item>
                    <text:list-item text:style-override="id1-3-2-2-3-4-5-3-4">
                      <text:number>d.</text:number>
                      <text:p text:style-name="al">de frequentie/termijn (bijv. eens per x jaar) en eventuele plafonds.</text:p>
                    </text:list-item>
                  </text:list>
                </text:list-item>
                <text:list-item text:style-override="id1-3-2-2-3-4-6">
                  <text:number>5.</text:number>
                  <text:p text:style-name="al">Voor een tegemoetkoming als bedoeld in dit artikel is geen bijdrage verschuldigd als bedoeld in artikel 17.</text:p>
                </text:list-item>
              </text:list>
            </text:section>
            <text:section text:name="artikel_id1-3-2-2-3-5" text:style-name="artikel">
              <text:p text:style-name="artikel_kop_titel"><text:span text:style-name="artikel_kop_label">Artikel</text:span> <text:span text:style-name="artikel_kop_nr">10.</text:span> Criteria beschermd wonen en maatschappelijke opvang </text:p>
              <text:list text:style-name="id1-3-2-2-3-5-2">
                <text:list-item text:style-override="id1-3-2-2-3-5-2">
                  <text:number>1.</text:number>
                  <text:p text:style-name="al">De uitvoering van de taken op het gebied van beschermd wonen en maatschappelijke opvang als bedoeld in artikel 1.2.1 van de Wet maatschappelijke ondersteuning 2015 wordt voor de gemeente Albrandswaard verricht door de centrumgemeente Rotterdam.</text:p>
                </text:list-item>
                <text:list-item text:style-override="id1-3-2-2-3-5-3">
                  <text:number>2.</text:number>
                  <text:p text:style-name="al">De toegang, beoordeling, indicatiestelling, toewijzing, herziening en beëindiging van beschermd wonen en maatschappelijke opvang vinden plaats overeenkomstig de door de centrumgemeente Rotterdam vastgestelde procedures.</text:p>
                </text:list-item>
                <text:list-item text:style-override="id1-3-2-2-3-5-4">
                  <text:number>3.</text:number>
                  <text:p text:style-name="al">De door het college van burgemeester en wethouders van Rotterdam vastgestelde beleidsregels en nadere regels voor beschermd wonen en maatschappelijke opvang worden door het college van burgemeester en wethouders van Albrandswaard overeenkomstig toegepast, tenzij toepassing daarvan in een individueel geval leidt tot onevenredige gevolgen als bedoeld in artikel 4:84 van de Algemene wet bestuursrecht.</text:p>
                </text:list-item>
                <text:list-item text:style-override="id1-3-2-2-3-5-5">
                  <text:number>4.</text:number>
                  <text:p text:style-name="al">Het college van burgemeester en wethouders van Albrandswaard kan, voor zover noodzakelijk voor de lokale uitvoering, aanvullende beleidsregels vaststellen, mits deze niet in strijd zijn met de beleidsregels en nadere regels van de centrumgemeente Rotterdam.</text:p>
                </text:list-item>
                <text:list-item text:style-override="id1-3-2-2-3-5-6">
                  <text:number>5.</text:number>
                  <text:p text:style-name="al">De centrumgemeente Rotterdam is belast met de feitelijke uitvoering van de ondersteuning, waaronder de plaatsing, begeleiding, monitoring en eventuele uitstroom van cliënten die in aanmerking komen voor beschermd wonen of maatschappelijke opvang.</text:p>
                </text:list-item>
              </text:list>
            </text:section>
            <text:section text:name="artikel_id1-3-2-2-3-6" text:style-name="artikel">
              <text:p text:style-name="artikel_kop_titel"><text:span text:style-name="artikel_kop_label">Artikel</text:span> <text:span text:style-name="artikel_kop_nr">10A.</text:span> Toegang tot beschermd wonen en maatschappelijke opvang</text:p>
              <text:list text:style-name="id1-3-2-2-3-6-2">
                <text:list-item text:style-override="id1-3-2-2-3-6-2">
                  <text:number>1.</text:number>
                  <text:p text:style-name="al">Een cliënt komt in aanmerking voor beschermd wonen of maatschappelijke opvang indien: </text:p>
                  <text:list text:style-name="id1-3-2-2-3-6-2-3">
                    <text:list-item text:style-override="id1-3-2-2-3-6-2-3-1">
                      <text:number>a.</text:number>
                      <text:p text:style-name="al">sprake is van psychische, psychosociale of veiligheidsproblemen die leiden tot een noodzaak tot opvang of beschermd wonen;</text:p>
                    </text:list-item>
                    <text:list-item text:style-override="id1-3-2-2-3-6-2-3-2">
                      <text:number>b.</text:number>
                      <text:p text:style-name="al">de benodigde ondersteuning niet op andere wijze kan worden gerealiseerd; </text:p>
                    </text:list-item>
                    <text:list-item text:style-override="id1-3-2-2-3-6-2-3-3">
                      <text:number>c.</text:number>
                      <text:p text:style-name="al">de voorziening noodzakelijk is om de zelfredzaamheid of participatie te bevorderen of te behouden.</text:p>
                    </text:list-item>
                  </text:list>
                </text:list-item>
                <text:list-item text:style-override="id1-3-2-2-3-6-3">
                  <text:number>2.</text:number>
                  <text:p text:style-name="al">Het college beoordeelt of de cliënt voldoet aan de criteria voor toegang tot beschermd wonen of maatschappelijke opvang.</text:p>
                </text:list-item>
                <text:list-item text:style-override="id1-3-2-2-3-6-4">
                  <text:number>3.</text:number>
                  <text:p text:style-name="al">Het college kan voorwaarden verbinden aan de toegang, waaronder medewerking aan begeleiding, behandeling of uitstroomtrajecten.</text:p>
                </text:list-item>
              </text:list>
            </text:section>
            <text:section text:name="artikel_id1-3-2-2-3-7" text:style-name="artikel">
              <text:p text:style-name="artikel_kop_titel"><text:span text:style-name="artikel_kop_label">Artikel</text:span> <text:span text:style-name="artikel_kop_nr">11A.</text:span> 1Beschermd wonen</text:p>
              <text:list text:style-name="id1-3-2-2-3-7-2">
                <text:list-item text:style-override="id1-3-2-2-3-7-2">
                  <text:number>1.</text:number>
                  <text:p text:style-name="al">Beschermd wonen wordt verstrekt als maatwerkvoorziening indien dit noodzakelijk is om de cliënt een veilige woonomgeving met begeleiding en toezicht te bieden.</text:p>
                </text:list-item>
                <text:list-item text:style-override="id1-3-2-2-3-7-3">
                  <text:number>2.</text:number>
                  <text:p text:style-name="al">De maatwerkvoorziening omvat in ieder geval: </text:p>
                  <text:list text:style-name="id1-3-2-2-3-7-3-3">
                    <text:list-item text:style-override="id1-3-2-2-3-7-3-3-1">
                      <text:number>a.</text:number>
                      <text:p text:style-name="al">begeleiding en ondersteuning bij dagelijkse activiteiten; </text:p>
                    </text:list-item>
                    <text:list-item text:style-override="id1-3-2-2-3-7-3-3-2">
                      <text:number>b.</text:number>
                      <text:p text:style-name="al">toezicht, structuur en veiligheid; </text:p>
                    </text:list-item>
                    <text:list-item text:style-override="id1-3-2-2-3-7-3-3-3">
                      <text:number>c.</text:number>
                      <text:p text:style-name="al">ondersteuning gericht op herstel, participatie en uitstroom naar zelfstandig wonen.</text:p>
                    </text:list-item>
                  </text:list>
                </text:list-item>
                <text:list-item text:style-override="id1-3-2-2-3-7-4">
                  <text:number>3.</text:number>
                  <text:p text:style-name="al">Het college kan nadere regels stellen over de inhoud en omvang van beschermd wonen.</text:p>
                </text:list-item>
              </text:list>
            </text:section>
            <text:section text:name="artikel_id1-3-2-2-3-8" text:style-name="artikel">
              <text:p text:style-name="artikel_kop_titel"><text:span text:style-name="artikel_kop_label">Artikel</text:span> <text:span text:style-name="artikel_kop_nr">11B.</text:span> Maatschappelijke opvang</text:p>
              <text:list text:style-name="id1-3-2-2-3-8-2">
                <text:list-item text:style-override="id1-3-2-2-3-8-2">
                  <text:number>1.</text:number>
                  <text:p text:style-name="al">Maatschappelijke opvang wordt verstrekt indien de cliënt tijdelijk niet in staat is om zelfstandig te wonen vanwege dakloosheid, huiselijk geweld of een crisissituatie.</text:p>
                </text:list-item>
                <text:list-item text:style-override="id1-3-2-2-3-8-3">
                  <text:number>2.</text:number>
                  <text:p text:style-name="al">De voorziening omvat in ieder geval: </text:p>
                  <text:list text:style-name="id1-3-2-2-3-8-3-3">
                    <text:list-item text:style-override="id1-3-2-2-3-8-3-3-1">
                      <text:number>a.</text:number>
                      <text:p text:style-name="al">tijdelijk onderdak; </text:p>
                    </text:list-item>
                    <text:list-item text:style-override="id1-3-2-2-3-8-3-3-2">
                      <text:number>b.</text:number>
                      <text:p text:style-name="al">begeleiding gericht op herstel en stabilisatie; </text:p>
                    </text:list-item>
                    <text:list-item text:style-override="id1-3-2-2-3-8-3-3-3">
                      <text:number>c.</text:number>
                      <text:p text:style-name="al">ondersteuning bij het realiseren van uitstroom naar een passende woon- of leefsituatie.</text:p>
                    </text:list-item>
                  </text:list>
                </text:list-item>
                <text:list-item text:style-override="id1-3-2-2-3-8-4">
                  <text:number>3.</text:number>
                  <text:p text:style-name="al">Het college kan nadere regels stellen over de inhoud en omvang van maatschappelijke opvang.</text:p>
                </text:list-item>
              </text:list>
            </text:section>
            <text:section text:name="artikel_id1-3-2-2-3-9" text:style-name="artikel">
              <text:p text:style-name="artikel_kop_titel"><text:span text:style-name="artikel_kop_label">Artikel</text:span> <text:span text:style-name="artikel_kop_nr">11.</text:span> Weigeringsgronden </text:p>
              <text:list text:style-name="id1-3-2-2-3-9-2">
                <text:list-item text:style-override="id1-3-2-2-3-9-2">
                  <text:number>1.</text:number>
                  <text:p text:style-name="al">Geen maatwerkvoorziening wordt verstrekt: </text:p>
                  <text:list text:style-name="id1-3-2-2-3-9-2-3">
                    <text:list-item text:style-override="id1-3-2-2-3-9-2-3-1">
                      <text:number>a.</text:number>
                      <text:p text:style-name="al">wanneer voor de problematiek die in het gegeven geval aanleiding geeft voor de noodzaak tot ondersteuning, een voorziening op grond van een andere wettelijke bepaling bestaat; </text:p>
                    </text:list-item>
                    <text:list-item text:style-override="id1-3-2-2-3-9-2-3-2">
                      <text:number>b.</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9-2-3-3">
                      <text:number>c.</text:number>
                      <text:p text:style-name="al">als de cliënt de gevraagde voorziening na de melding en vóór de datum van het besluit heeft gerealiseerd of geaccepteerd, tenzij het college daarvoor schriftelijk toestemming heeft gegeven of de noodzaak en passendheid van de voorziening en de gemaakte kosten achteraf nog kan beoordelen; </text:p>
                    </text:list-item>
                    <text:list-item text:style-override="id1-3-2-2-3-9-2-3-4">
                      <text:number>d.</text:number>
                      <text:p text:style-name="al">voor zover deze niet hoofdzakelijk op het individu is gericht;</text:p>
                    </text:list-item>
                    <text:list-item text:style-override="id1-3-2-2-3-9-2-3-5">
                      <text:number>e.</text:number>
                      <text:p text:style-name="al">als een maatwerkvoorziening noodzakelijk is ter vervanging van een eerder door het college verstrekte voorziening, wordt deze slechts verstrekt na afloop van de duur waarvoor de voorziening is verstrekt, tenzij:</text:p>
                      <text:list text:style-name="id1-3-2-2-3-9-2-3-5-3">
                        <text:list-item text:style-override="id1-3-2-2-3-9-2-3-5-3-1">
                          <text:number>I.</text:number>
                          <text:p text:style-name="al">de eerder verstrekte voorziening verloren is gegaan als gevolg van omstandigheden die niet aan de cliënt zijn toe te rekenen;</text:p>
                        </text:list-item>
                        <text:list-item text:style-override="id1-3-2-2-3-9-2-3-5-3-2">
                          <text:number>II.</text:number>
                          <text:p text:style-name="al">de cliënt geheel of gedeeltelijk tegemoet komt in de veroorzaakte kosten, of </text:p>
                        </text:list-item>
                        <text:list-item text:style-override="id1-3-2-2-3-9-2-3-5-3-3">
                          <text:number>III.</text:number>
                          <text:p text:style-name="al">de eerder verstrekte voorziening niet langer een oplossing biedt voor de behoefte van de cliënt aan maatschappelijke ondersteuning. </text:p>
                        </text:list-item>
                      </text:list>
                    </text:list-item>
                    <text:list-item text:style-override="id1-3-2-2-3-9-2-3-6">
                      <text:number>f.</text:number>
                      <text:p text:style-name="al">als deze voorziening niet noodzakelijk was geweest wanneer de cliënt rekening had gehouden met de reeds bestaande beperkingen, niet verband houdende met de overgang naar een volgende levensfase; </text:p>
                    </text:list-item>
                    <text:list-item text:style-override="id1-3-2-2-3-9-2-3-7">
                      <text:number>g.</text:number>
                      <text:p text:style-name="al">als de cliënt een indicatie heeft voor zorg met verblijf op grond van de Wet langdurige zorg (Wlz) of er redenen zijn om aan te nemen dat de cliënt daarvoor in aanmerking komt, maar weigert mee te werken aan het verkrijgen van een besluit hierover, tenzij artikel 8.6a van de wet van toepassing is; </text:p>
                    </text:list-item>
                    <text:list-item text:style-override="id1-3-2-2-3-9-2-3-8">
                      <text:number>h.</text:number>
                      <text:p text:style-name="al">als de cliënt door zijn of haar gedrag het verstrekken, onderhouden of het afleggen van verantwoording over de voorziening onmogelijk maakt. </text:p>
                    </text:list-item>
                  </text:list>
                </text:list-item>
                <text:list-item text:style-override="id1-3-2-2-3-9-3">
                  <text:number> 2. </text:number>
                  <text:p text:style-name="al">Geen maatwerkvoorziening gericht op zelfredzaamheid en participatie wordt verstrekt: </text:p>
                  <text:list text:style-name="id1-3-2-2-3-9-3-3">
                    <text:list-item text:style-override="id1-3-2-2-3-9-3-3-1">
                      <text:number>a.</text:number>
                      <text:p text:style-name="al">als deze niet langdurig noodzakelijk is, behoudens hulp bij het huishouden en een vervoerspas;</text:p>
                    </text:list-item>
                    <text:list-item text:style-override="id1-3-2-2-3-9-3-3-2">
                      <text:number>b.</text:number>
                      <text:p text:style-name="al">indien de cliënt geen ingezetene is van de gemeente. </text:p>
                    </text:list-item>
                  </text:list>
                </text:list-item>
                <text:list-item text:style-override="id1-3-2-2-3-9-4">
                  <text:number> 3. </text:number>
                  <text:p text:style-name="al">Geen woonvoorziening wordt verstrekt:</text:p>
                  <text:list text:style-name="id1-3-2-2-3-9-4-3">
                    <text:list-item text:style-override="id1-3-2-2-3-9-4-3-1">
                      <text:number>a.</text:number>
                      <text:p text:style-name="al">voor zover de beperkingen voortvloeien uit de aard van de in de woning gebruikte materialen, de slechte staat van het onderhoud of de omstandigheid dat de woning niet voldoet aan de geldende wettelijke eisen; </text:p>
                    </text:list-item>
                    <text:list-item text:style-override="id1-3-2-2-3-9-4-3-2">
                      <text:number>b.</text:number>
                      <text:p text:style-name="al">ten behoeve van hotels en pensions, trekkerswoonwagens, kloosters, tweede woningen, vakantie- en recreatiewoningen en gehuurde kamers, met uitzondering van een voorziening voor verhuizing en woninginrichting; </text:p>
                    </text:list-item>
                    <text:list-item text:style-override="id1-3-2-2-3-9-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9-4-3-4">
                      <text:number>d.</text:number>
                      <text:p text:style-name="al">indien de cliënt is verhuisd naar een woning waarvan op grond van de aanwezige beperkingen voorzienbaar was dat cliënt hierin beperkingen zou ondervinden; </text:p>
                    </text:list-item>
                    <text:list-item text:style-override="id1-3-2-2-3-9-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9-4-3-6">
                      <text:number>f.</text:number>
                      <text:p text:style-name="al">indien de cliënt is verhuisd vanuit of naar een woonruimte die niet geschikt is om het hele jaar door bewoond te worden;</text:p>
                    </text:list-item>
                    <text:list-item text:style-override="id1-3-2-2-3-9-4-3-7">
                      <text:number>g.</text:number>
                      <text:p text:style-name="al">indien de cliënt zijn hoofdverblijf niet heeft of niet zal hebben in de woning waaraan de voorziening wordt getroffen, tenzij er sprake is van co-ouderschap; </text:p>
                    </text:list-item>
                    <text:list-item text:style-override="id1-3-2-2-3-9-4-3-8">
                      <text:number>h.</text:number>
                      <text:p text:style-name="al">voor zover het voorzieningen in een gemeenschappelijke ruimte betreft in een “doelgroepengebouw” te weten een gebouw dat bestemd is voor ouderen of inwoners met een beperking;</text:p>
                    </text:list-item>
                    <text:list-item text:style-override="id1-3-2-2-3-9-4-3-9">
                      <text:number>i.</text:number>
                      <text:p text:style-name="al">voor zover het voorzieningen in gemeenschappelijke ruimten betreft in een doelgroepengebouw, anders dan automatische deuropeners, hellingbanen, het verbreden van gemeenschappelijke toegangsdeuren, het aanbrengen van drempelhulpen of vlonders of bij de toegangsdeur van de gemeenschappelijke ruimte, met uitzondering van een voorziening voor verhuizing en inrichting;</text:p>
                    </text:list-item>
                    <text:list-item text:style-override="id1-3-2-2-3-9-4-3-10">
                      <text:number>j.</text:number>
                      <text:p text:style-name="al">als de voorziening in het geval van nieuwbouw of renovatie zonder noemenswaardige meerkosten meegenomen kan worden.</text:p>
                    </text:list-item>
                  </text:list>
                </text:list-item>
                <text:list-item text:style-override="id1-3-2-2-3-9-5">
                  <text:number> 4. </text:number>
                  <text:p text:style-name="al">Geen tegemoetkoming voor verhuizing en inrichting wordt verstrekt indien: </text:p>
                  <text:list text:style-name="id1-3-2-2-3-9-5-3">
                    <text:list-item text:style-override="id1-3-2-2-3-9-5-3-1">
                      <text:number>a.</text:number>
                      <text:p text:style-name="al">een persoon met beperking voor het eerst zelfstandig gaat wonen; </text:p>
                    </text:list-item>
                    <text:list-item text:style-override="id1-3-2-2-3-9-5-3-2">
                      <text:number>b.</text:number>
                      <text:p text:style-name="al">een persoon met beperking verhuist naar een semimurale of intramurale instelling.</text:p>
                    </text:list-item>
                  </text:list>
                </text:list-item>
                <text:list-item text:style-override="id1-3-2-2-3-9-6">
                  <text:number> 5. </text:number>
                  <text:p text:style-name="al">Bij de te verstrekken vervoersvoorziening wordt ten aanzien van de vervoersbehoefte ten behoeve van maatschappelijke participatie uitsluitend rekening gehouden met de verplaatsingen in de directe woon- en leefomgeving. </text:p>
                </text:list-item>
              </text:list>
            </text:section>
            <text:section text:name="artikel_id1-3-2-2-3-10" text:style-name="artikel">
              <text:p text:style-name="artikel_kop_titel"><text:span text:style-name="artikel_kop_label">Artikel</text:span> <text:span text:style-name="artikel_kop_nr">12.</text:span> Inhoud beschikking </text:p>
              <text:list text:style-name="id1-3-2-2-3-10-2">
                <text:list-item text:style-override="id1-3-2-2-3-10-2">
                  <text:number>1.</text:number>
                  <text:p text:style-name="al">In de beschikking tot verstrekking van een maatwerkvoorziening, een financiële tegemoetkoming of een tegemoetkoming in de meerkosten wordt in ieder geval aangegeven:</text:p>
                  <text:list text:style-name="id1-3-2-2-3-10-2-3">
                    <text:list-item text:style-override="id1-3-2-2-3-10-2-3-1">
                      <text:number>a.</text:number>
                      <text:p text:style-name="al">voor welke voorziening of tegemoetkoming deze wordt verstrekt en wat de beoogde doelstelling daarvan is;</text:p>
                    </text:list-item>
                    <text:list-item text:style-override="id1-3-2-2-3-10-2-3-2">
                      <text:number>b.</text:number>
                      <text:p text:style-name="al">of de verstrekking plaatsvindt in natura, als persoonsgebonden budget of als financiële tegemoetkoming;</text:p>
                    </text:list-item>
                    <text:list-item text:style-override="id1-3-2-2-3-10-2-3-3">
                      <text:number>c.</text:number>
                      <text:p text:style-name="al">wat de ingangsdatum en duur van de verstrekking is;</text:p>
                    </text:list-item>
                    <text:list-item text:style-override="id1-3-2-2-3-10-2-3-4">
                      <text:number>d.</text:number>
                      <text:p text:style-name="al">of een bijdrage in de kosten verschuldigd is;</text:p>
                    </text:list-item>
                    <text:list-item text:style-override="id1-3-2-2-3-10-2-3-5">
                      <text:number>e.</text:number>
                      <text:p text:style-name="al">hoe bezwaar tegen de beschikking kan worden gemaakt.</text:p>
                    </text:list-item>
                  </text:list>
                </text:list-item>
                <text:list-item text:style-override="id1-3-2-2-3-10-3">
                  <text:number>2.</text:number>
                  <text:p text:style-name="al">Bij het verstrekken van een maatwerkvoorziening in natura wordt in de beschikking in ieder geval vastgelegd:</text:p>
                  <text:list text:style-name="id1-3-2-2-3-10-3-3">
                    <text:list-item text:style-override="id1-3-2-2-3-10-3-3-1">
                      <text:number>a.</text:number>
                      <text:p text:style-name="al">welke voorziening wordt verstrekt;</text:p>
                    </text:list-item>
                    <text:list-item text:style-override="id1-3-2-2-3-10-3-3-2">
                      <text:number>b.</text:number>
                      <text:p text:style-name="al">hoe de voorziening wordt verstrekt;</text:p>
                    </text:list-item>
                    <text:list-item text:style-override="id1-3-2-2-3-10-3-3-3">
                      <text:number>c.</text:number>
                      <text:p text:style-name="al">welke andere voorzieningen relevant zijn of kunnen zijn.</text:p>
                    </text:list-item>
                  </text:list>
                </text:list-item>
                <text:list-item text:style-override="id1-3-2-2-3-10-4">
                  <text:number>3.</text:number>
                  <text:p text:style-name="al">Bij het verstrekken van een maatwerkvoorziening in de vorm van een persoonsgebonden budget wordt in de beschikking in ieder geval vastgelegd:</text:p>
                  <text:list text:style-name="id1-3-2-2-3-10-4-3">
                    <text:list-item text:style-override="id1-3-2-2-3-10-4-3-1">
                      <text:number>a.</text:number>
                      <text:p text:style-name="al">voor welk doel het pgb moet worden besteed;</text:p>
                    </text:list-item>
                    <text:list-item text:style-override="id1-3-2-2-3-10-4-3-2">
                      <text:number>b.</text:number>
                      <text:p text:style-name="al">welke kwaliteitseisen gelden voor de besteding van het pgb, waaronder de verplichting dat de zorgverlener een relevante VOG aanvraagt en desgevraagd toont;</text:p>
                    </text:list-item>
                    <text:list-item text:style-override="id1-3-2-2-3-10-4-3-3">
                      <text:number>c.</text:number>
                      <text:p text:style-name="al">wat de hoogte van het pgb is en hoe deze is bepaald;</text:p>
                    </text:list-item>
                    <text:list-item text:style-override="id1-3-2-2-3-10-4-3-4">
                      <text:number>d.</text:number>
                      <text:p text:style-name="al">de wijze van verantwoording van de besteding van het pgb.</text:p>
                    </text:list-item>
                  </text:list>
                </text:list-item>
                <text:list-item text:style-override="id1-3-2-2-3-10-5">
                  <text:number>4.</text:number>
                  <text:p text:style-name="al">Bij het verstrekken van een financiële tegemoetkoming of een tegemoetkoming in de meerkosten wordt in de beschikking in ieder geval vastgelegd:</text:p>
                  <text:list text:style-name="id1-3-2-2-3-10-5-3">
                    <text:list-item text:style-override="id1-3-2-2-3-10-5-3-1">
                      <text:number>a.</text:number>
                      <text:p text:style-name="al">voor welke kosten of situatie de tegemoetkoming wordt verstrekt;</text:p>
                    </text:list-item>
                    <text:list-item text:style-override="id1-3-2-2-3-10-5-3-2">
                      <text:number>b.</text:number>
                      <text:p text:style-name="al">wat de hoogte van de tegemoetkoming is en hoe deze is bepaald;</text:p>
                    </text:list-item>
                    <text:list-item text:style-override="id1-3-2-2-3-10-5-3-3">
                      <text:number>c.</text:number>
                      <text:p text:style-name="al">welke voorwaarden gelden voor de besteding of inzet van de tegemoetkoming.</text:p>
                    </text:list-item>
                  </text:list>
                </text:list-item>
              </text:list>
            </text:section>
            <text:section text:name="artikel_id1-3-2-2-3-11" text:style-name="artikel">
              <text:p text:style-name="artikel_kop_titel"><text:span text:style-name="artikel_kop_label">Artikel</text:span> <text:span text:style-name="artikel_kop_nr">13.</text:span> Regels voor pgb</text:p>
              <text:list text:style-name="id1-3-2-2-3-11-2">
                <text:list-item text:style-override="id1-3-2-2-3-11-2">
                  <text:number>1.</text:number>
                  <text:p text:style-name="al">Als een cliënt in aanmerking komt voor een maatwerkvoorziening en de ondersteuning zelf wenst in te kopen door middel van een pgb, kan het college toetsen of voldaan wordt aan de in artikel 2.3.6, tweede lid van de wet opgenomen voorwaarden.</text:p>
                </text:list-item>
                <text:list-item text:style-override="id1-3-2-2-3-11-3">
                  <text:number>2.</text:number>
                  <text:p text:style-name="al">De cliënt dient daarvoor een budgetplan en een ondersteuningsplan in. In het budgetplan is in elk geval opgenomen:</text:p>
                  <text:list text:style-name="id1-3-2-2-3-11-3-3">
                    <text:list-item text:style-override="id1-3-2-2-3-11-3-3-1">
                      <text:number>a.</text:number>
                      <text:p text:style-name="al">hoe de cliënt zelf of met hulp van iemand uit het sociale netwerk of zijn vertegenwoordiger de aan een pgb verbonden taken op verantwoorde wijze gaat uitvoeren;</text:p>
                    </text:list-item>
                    <text:list-item text:style-override="id1-3-2-2-3-11-3-3-2">
                      <text:number>b.</text:number>
                      <text:p text:style-name="al">wat de motivatie is om de maatwerkvoorziening in de vorm van een pgb te ontvangen;</text:p>
                    </text:list-item>
                    <text:list-item text:style-override="id1-3-2-2-3-11-3-3-3">
                      <text:number>c.</text:number>
                      <text:p text:style-name="al">welke maatwerkvoorziening de cliënt met het pgb zou willen inkopen en bij welke uitvoerder;</text:p>
                    </text:list-item>
                    <text:list-item text:style-override="id1-3-2-2-3-11-3-3-4">
                      <text:number>d.</text:number>
                      <text:p text:style-name="al">de kosten van de maatwerkvoorziening, uitgedrukt in aantal eenheden en tarief;</text:p>
                    </text:list-item>
                    <text:list-item text:style-override="id1-3-2-2-3-11-3-3-5">
                      <text:number>e.</text:number>
                      <text:p text:style-name="al">hoe de cliënt de voorziening volgens een puntsgewijze begroting dan wel een gespecificeerde offerte wenst te financieren;</text:p>
                    </text:list-item>
                    <text:list-item text:style-override="id1-3-2-2-3-11-3-3-6">
                      <text:number>f.</text:number>
                      <text:p text:style-name="al">de duur en wijze waarop de maatwerkvoorziening wordt ingezet;</text:p>
                    </text:list-item>
                    <text:list-item text:style-override="id1-3-2-2-3-11-3-3-7">
                      <text:number>g.</text:number>
                      <text:p text:style-name="al">het te behalen resultaat van de maatwerkvoorziening, zoals opgenomen in het ondersteuningsplan;</text:p>
                    </text:list-item>
                    <text:list-item text:style-override="id1-3-2-2-3-11-3-3-8">
                      <text:number>h.</text:number>
                      <text:p text:style-name="al">de evaluatiemomenten gedurende de duur van de inzet van de maatwerkvoorziening , zoals opgenomen in het ondersteuningsplan;</text:p>
                    </text:list-item>
                    <text:list-item text:style-override="id1-3-2-2-3-11-3-3-9">
                      <text:number>i.</text:number>
                      <text:p text:style-name="al">de wijze waarop de kwaliteit van de voorziening is gewaarborgd en waaruit blijkt dat de voorziening geschikt is voor het doel waarvoor het pgb wordt verstrekt, is opgenomen in het ondersteuningsplan.</text:p>
                    </text:list-item>
                  </text:list>
                </text:list-item>
                <text:list-item text:style-override="id1-3-2-2-3-11-4">
                  <text:number>3.</text:number>
                  <text:p text:style-name="al">Het pgb mag niet worden besteed aan:</text:p>
                  <text:list text:style-name="id1-3-2-2-3-11-4-3">
                    <text:list-item text:style-override="id1-3-2-2-3-11-4-3-1">
                      <text:number>a.</text:number>
                      <text:p text:style-name="al">kosten voor bemiddeling, tussenpersonen of belangenbehartigers;</text:p>
                    </text:list-item>
                    <text:list-item text:style-override="id1-3-2-2-3-11-4-3-2">
                      <text:number>b.</text:number>
                      <text:p text:style-name="al">kosten voor het voeren van een pgb-administratie;</text:p>
                    </text:list-item>
                    <text:list-item text:style-override="id1-3-2-2-3-11-4-3-3">
                      <text:number>c.</text:number>
                      <text:p text:style-name="al">kosten voor ondersteuning bij het aanvragen en beheren van een pgb;</text:p>
                    </text:list-item>
                    <text:list-item text:style-override="id1-3-2-2-3-11-4-3-4">
                      <text:number>d.</text:number>
                      <text:p text:style-name="al">kosten voor een feestdagenuitkering en een eenmalige uitkering;</text:p>
                    </text:list-item>
                    <text:list-item text:style-override="id1-3-2-2-3-11-4-3-5">
                      <text:number>e.</text:number>
                      <text:p text:style-name="al">kosten voor bijkomende zorg, waaronder cursuskosten en entreegelden van de zorgverlener;</text:p>
                    </text:list-item>
                    <text:list-item text:style-override="id1-3-2-2-3-11-4-3-6">
                      <text:number>f.</text:number>
                      <text:p text:style-name="al">kosten voor overlijdensuitkering;</text:p>
                    </text:list-item>
                    <text:list-item text:style-override="id1-3-2-2-3-11-4-3-7">
                      <text:number>g.</text:number>
                      <text:p text:style-name="al">kosten voor reizen.</text:p>
                    </text:list-item>
                  </text:list>
                </text:list-item>
                <text:list-item text:style-override="id1-3-2-2-3-11-5">
                  <text:number>4.</text:number>
                  <text:p text:style-name="al">Het pgb bevat geen vrij besteedbaar deel.</text:p>
                </text:list-item>
                <text:list-item text:style-override="id1-3-2-2-3-11-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1-7">
                  <text:number>6.</text:number>
                  <text:p text:style-name="al">De cliënt is verplicht, als de ondersteuning wordt geboden door een niet-professioneel persoon uit de sociale omgeving, niet zijnde de directe leefeenheid, bij het ondersteuningsplan een Verklaring Omtrent het Gedrag (VOG) te voegen van deze persoon. Een VOG van niet ouder dan drie maanden.</text:p>
                </text:list-item>
                <text:list-item text:style-override="id1-3-2-2-3-11-8">
                  <text:number>7.</text:number>
                  <text:p text:style-name="al">De kwaliteit van de met het pgb ingekochte maatwerkvoorziening, met uitzondering van informele hulp, voldoet minimaal aan de eisen die zijn gesteld aan de gecontracteerde zorgaanbieders die vergelijkbare voorzieningen leveren in zorg in natura;</text:p>
                </text:list-item>
                <text:list-item text:style-override="id1-3-2-2-3-11-9">
                  <text:number>8.</text:number>
                  <text:p text:style-name="al">Een pgb dient door de cliënt binnen zes maanden na toekenning te worden aangewend ten behoeve van het resultaat waarvoor het is verstrekt.</text:p>
                </text:list-item>
                <text:list-item text:style-override="id1-3-2-2-3-11-10">
                  <text:number>9.</text:number>
                  <text:p text:style-name="al">Een pgb voor gebruik van eigen auto, van een taxi of het gebruik van een rolstoeltaxi is slechts mogelijk indien de cliënt medisch en/of gedragsmatig niet in staat is gebruik te maken van het collectief vervoer met de regiotaxi.</text:p>
                </text:list-item>
                <text:list-item text:style-override="id1-3-2-2-3-11-11">
                  <text:number>10.</text:number>
                  <text:p text:style-name="al">Een pgb is niet mogelijk als er sprake is van ondersteuning in een spoedeisende situatie, als bedoeld in artikel 2.3.3 van de wet.</text:p>
                </text:list-item>
                <text:list-item text:style-override="id1-3-2-2-3-11-12">
                  <text:number>11.</text:number>
                  <text:p text:style-name="al">Een pgb is niet mogelijk voor zover het pgb is bestemd voor besteding in het buitenland, tenzij hiervoor expliciet toestemming is gegeven door het college, op basis van nader door het college te stellen regels.</text:p>
                </text:list-item>
                <text:list-item text:style-override="id1-3-2-2-3-11-13">
                  <text:number>12.</text:number>
                  <text:p text:style-name="al">Het college kan nadere regels stellen met betrekking tot de voorwaarden waaronder een pgb wordt verstrekt.</text:p>
                </text:list-item>
              </text:list>
            </text:section>
            <text:section text:name="artikel_id1-3-2-2-3-12" text:style-name="artikel">
              <text:p text:style-name="artikel_kop_titel"><text:span text:style-name="artikel_kop_label">Artikel</text:span> <text:span text:style-name="artikel_kop_nr">13A.</text:span> Persoonsgebonden budget voor beschermd wonen</text:p>
              <text:list text:style-name="id1-3-2-2-3-12-2">
                <text:list-item text:style-override="id1-3-2-2-3-12-2">
                  <text:number>1.</text:number>
                  <text:p text:style-name="al">Een persoonsgebonden budget voor beschermd wonen wordt slechts verstrekt indien: </text:p>
                  <text:list text:style-name="id1-3-2-2-3-12-2-3">
                    <text:list-item text:style-override="id1-3-2-2-3-12-2-3-1">
                      <text:number>a.</text:number>
                      <text:p text:style-name="al">de cliënt of diens vertegenwoordiger pgb vaardig is; </text:p>
                    </text:list-item>
                    <text:list-item text:style-override="id1-3-2-2-3-12-2-3-2">
                      <text:number>b.</text:number>
                      <text:p text:style-name="al">de kwaliteit van de in te kopen ondersteuning is gewaarborgd; </text:p>
                    </text:list-item>
                    <text:list-item text:style-override="id1-3-2-2-3-12-2-3-3">
                      <text:number>c.</text:number>
                      <text:p text:style-name="al">de ondersteuning veilig, verantwoord en doelmatig kan worden geleverd.</text:p>
                    </text:list-item>
                  </text:list>
                </text:list-item>
                <text:list-item text:style-override="id1-3-2-2-3-12-3">
                  <text:number>2.</text:number>
                  <text:p text:style-name="al">Het college weigert een pgb indien: </text:p>
                  <text:list text:style-name="id1-3-2-2-3-12-3-3">
                    <text:list-item text:style-override="id1-3-2-2-3-12-3-3-1">
                      <text:number>a.</text:number>
                      <text:p text:style-name="al">de veiligheid of kwaliteit van de ondersteuning onvoldoende kan worden gegarandeerd; </text:p>
                    </text:list-item>
                    <text:list-item text:style-override="id1-3-2-2-3-12-3-3-2">
                      <text:number>b.</text:number>
                      <text:p text:style-name="al">de ondersteuning niet voldoet aan de eisen die gelden voor beschermd wonen.</text:p>
                    </text:list-item>
                  </text:list>
                </text:list-item>
                <text:list-item text:style-override="id1-3-2-2-3-12-4">
                  <text:number>3.</text:number>
                  <text:p text:style-name="al">Het college stelt nadere regels vast over de wijze waarop de kwaliteit en doelmatigheid van met een pgb ingekochte ondersteuning beschermd wonen wordt beoordeeld.</text:p>
                </text:list-item>
              </text:list>
            </text:section>
            <text:section text:name="artikel_id1-3-2-2-3-13" text:style-name="artikel">
              <text:p text:style-name="artikel_kop_titel"><text:span text:style-name="artikel_kop_label">Artikel</text:span> <text:span text:style-name="artikel_kop_nr">14.</text:span> Onderscheid formele en informele hulp</text:p>
              <text:list text:style-name="id1-3-2-2-3-13-2">
                <text:list-item text:style-override="id1-3-2-2-3-13-2">
                  <text:number>1.</text:number>
                  <text:p text:style-name="al">Bij het vaststellen van de hoogte van het pgb wordt onderscheid gemaakt tussen formele en informele hulp.</text:p>
                </text:list-item>
                <text:list-item text:style-override="id1-3-2-2-3-13-3">
                  <text:number>2.</text:number>
                  <text:p text:style-name="al">Van formele hulp is sprake als de hulp verleend wordt door onderstaande personen, met uitzondering van bloed- of aanverwanten in de 1e of 2e graad van de cliënt:</text:p>
                  <text:list text:style-name="id1-3-2-2-3-13-3-3">
                    <text:list-item text:style-override="id1-3-2-2-3-1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3-4">
                  <text:number>3.</text:number>
                  <text:p text:style-name="al">Informele hulp is:</text:p>
                  <text:list text:style-name="id1-3-2-2-3-13-4-3">
                    <text:list-item text:style-override="id1-3-2-2-3-13-4-3-1">
                      <text:number>a.</text:number>
                      <text:p text:style-name="al">Hulp die geboden wordt door personen, al dan niet uit het sociaal netwerk, die niet voldoen aan de criteria als genoemd in tweede lid;</text:p>
                    </text:list-item>
                    <text:list-item text:style-override="id1-3-2-2-3-13-4-3-2">
                      <text:number>b.</text:number>
                      <text:p text:style-name="al">Hulp die wordt geboden door personen die voldoen aan de criteria als genoemd in tweede lid, maar bloed- of aanverwanten in de 1e of 2e graad zijn van de cliënt.</text:p>
                    </text:list-item>
                  </text:list>
                </text:list-item>
              </text:list>
            </text:section>
            <text:section text:name="artikel_id1-3-2-2-3-14" text:style-name="artikel">
              <text:p text:style-name="artikel_kop_titel"><text:span text:style-name="artikel_kop_label">Artikel</text:span> <text:span text:style-name="artikel_kop_nr">15.</text:span> Hoogte pgb</text:p>
              <text:list text:style-name="id1-3-2-2-3-14-2">
                <text:list-item text:style-override="id1-3-2-2-3-14-2">
                  <text:number>1.</text:number>
                  <text:p text:style-name="al">De hoogte van het pgb voor een voorziening wordt maximaal vastgesteld op:</text:p>
                  <text:list text:style-name="id1-3-2-2-3-14-2-3">
                    <text:list-item text:style-override="id1-3-2-2-3-14-2-3-1">
                      <text:number>a.</text:number>
                      <text:p text:style-name="al">Het bedrag van de goedkoopst-adequate voorziening in natura bij de leverancier waarmee de gemeente een overeenkomst heeft gesloten, zo nodig aangevuld met een vergoeding voor onderhoud en verzekering of;</text:p>
                    </text:list-item>
                    <text:list-item text:style-override="id1-3-2-2-3-1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14-3">
                  <text:number>2.</text:number>
                  <text:p text:style-name="al">De hoogte van het persoonsgebonden budget vervoer is gebaseerd op de voorziening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text:p>
                </text:list-item>
                <text:list-item text:style-override="id1-3-2-2-3-14-4">
                  <text:number>3.</text:number>
                  <text:p text:style-name="al">Bij het vaststellen van de hoogte van het pgb voor dienstverlening wordt onderscheid gemaakt tussen het tarief voor formele en informele hulp: </text:p>
                  <text:list text:style-name="id1-3-2-2-3-14-4-3">
                    <text:list-item text:style-override="id1-3-2-2-3-14-4-3-1">
                      <text:number>a.</text:number>
                      <text:p text:style-name="al">Het pgb voor formele hulpverleners (begeleiding, dagbesteding en kortdurend verblijf), zoals bedoeld in artikel 14, tweede lid, wordt gebaseerd op het tarief van de door cliënt gecontracteerde zorgaanbieder, maar maximaal op 90% van het uurtarief van de goedkoopst-adequate voorziening in natura. </text:p>
                    </text:list-item>
                    <text:list-item text:style-override="id1-3-2-2-3-14-4-3-2">
                      <text:number>b.</text:number>
                      <text:p text:style-name="al">Het pgb voor formele hulpverleners (hulp bij het huishouden), zoals bedoeld in artikel 14, tweede lid, wordt gebaseerd op het tarief van de door cliënt gecontracteerde zorgaanbieder, maar maximaal op 85% van het uurtarief van de goedkoopst-adequate voorziening in natura. </text:p>
                    </text:list-item>
                    <text:list-item text:style-override="id1-3-2-2-3-14-4-3-3">
                      <text:number>c.</text:number>
                      <text:p text:style-name="al">Het pgb voor informele hulp, zoals bedoeld in artikel 14, derde lid, wordt vastgesteld op het per uur geldende wettelijk minimumloon voor een werknemer van 21 jaar of ouder als bedoeld in de wet minimumloon en minimumvakantiebijslag (Wml), zoals dit van tijd tot tijd geldt. Dit bedrag wordt aangevuld met vakantiebijslag en verlofuren en, als er sprake is van een arbeidsovereenkomst, ook met de werkgeverslasten. </text:p>
                    </text:list-item>
                    <text:list-item text:style-override="id1-3-2-2-3-14-4-3-4">
                      <text:number>d.</text:number>
                      <text:p text:style-name="al">Het pgb tarief voor informele hulp kortdurend verblijf zoals bedoeld in artikel 14, tweede lid, wordt gebaseerd op het tarief van de door cliënt gecontracteerde zorgaanbieder, maar maximaal op 75% van het uurtarief van de goedkoopst-adequate voorziening in natura. </text:p>
                    </text:list-item>
                  </text:list>
                </text:list-item>
                <text:list-item text:style-override="id1-3-2-2-3-14-5">
                  <text:number>4.</text:number>
                  <text:p text:style-name="al">Voor vervoer naar de dagbesteding wordt voor formeel vervoer door een taxibedrijf maximaal 90% toegekend van het tarief voor de gecontracteerde aanbieders. </text:p>
                </text:list-item>
                <text:list-item text:style-override="id1-3-2-2-3-14-6">
                  <text:number>5.</text:number>
                  <text:p text:style-name="al">Voor vervoer door informele hulp zoals familieleden, wordt een maximaal tarief van 90% van het gecontracteerde tarief gehanteerd. </text:p>
                </text:list-item>
                <text:list-item text:style-override="id1-3-2-2-3-14-7">
                  <text:number>6.</text:number>
                  <text:p text:style-name="al">Het toegekende pgb-tarief wordt gedurende de looptijd van de toekenning van het pgb geïndexeerd.</text:p>
                </text:list-item>
                <text:list-item text:style-override="id1-3-2-2-3-14-8">
                  <text:number>7.</text:number>
                  <text:p text:style-name="al">Het college kan nadere regels stellen over de hoogte van het pgb. De tarieven zijn opgenomen in de nadere regels. </text:p>
                </text:list-item>
              </text:list>
            </text:section>
            <text:section text:name="artikel_id1-3-2-2-3-15" text:style-name="artikel">
              <text:p text:style-name="artikel_kop_titel"><text:span text:style-name="artikel_kop_label">Artikel</text:span> <text:span text:style-name="artikel_kop_nr">16.</text:span> Nadere verplichtingen budgethouder</text:p>
              <text:list text:style-name="id1-3-2-2-3-15-2">
                <text:list-item text:style-override="id1-3-2-2-3-15-2">
                  <text:number>1.</text:number>
                  <text:p text:style-name="al">De budgethouder is verplicht om gedurende de gebruiksduur de aangeschafte voorziening voldoende te laten onderhouden en toereikend te verzekeren.</text:p>
                </text:list-item>
                <text:list-item text:style-override="id1-3-2-2-3-15-3">
                  <text:number>2.</text:number>
                  <text:p text:style-name="al">De budgethouder dient over een nota of factuur en betalingsbewijs van de aangeschafte maatwerkvoorziening te beschikken.</text:p>
                </text:list-item>
                <text:list-item text:style-override="id1-3-2-2-3-15-4">
                  <text:number>3.</text:number>
                  <text:p text:style-name="al">De budgethouder deelt het college op verzoek van het college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maatwerkvoorzieningen of persoonsgebonden budget en bij verordening aangewezen algemene voorzieningen</text:p>
              <text:list text:style-name="id1-3-2-2-4-2-2">
                <text:list-item text:style-override="id1-3-2-2-4-2-2">
                  <text:number>1.</text:number>
                  <text:p text:style-name="al">Een cliënt is een bijdrage in de kosten verschuldigd voor een maatwerkvoorziening of persoonsgebonden budget, zolang de cliënt van de maatwerkvoorziening gebruik maakt of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als bijvoorbeeld een wasservice en/of scootmobiel zolang de cliënt van deze voorziening gebruik maakt. De bijdrage voor een algemene voorziening is zodanig vastgesteld dat deze geen belemmering vormt voor het gebruik van de voorziening en in een redelijke verhouding staat tot de kosten van de voorziening.</text:p>
                </text:list-item>
                <text:list-item text:style-override="id1-3-2-2-4-2-4">
                  <text:number>3.</text:number>
                  <text:p text:style-name="al">De hoogte van de eigen bijdrage voor maatwerkvoorzieningen/of persoonsgebonden budget wordt vastgesteld door het Centraal Administratie Kantoor (CAK). Deze eigen bijdrage is nooit hoger dan de kostprijs van de maatwerkvoorziening.</text:p>
                </text:list-item>
                <text:list-item text:style-override="id1-3-2-2-4-2-5">
                  <text:number>4.</text:number>
                  <text:p text:style-name="al">In afwijking van het eerste lid is geen bijdrage verschuldigd voor de volgende maatwerkvoorzieningen:</text:p>
                  <text:list text:style-name="id1-3-2-2-4-2-5-3">
                    <text:list-item text:style-override="id1-3-2-2-4-2-5-3-1">
                      <text:number>a.</text:number>
                      <text:p text:style-name="al">Rolstoelvoorzieningen;</text:p>
                    </text:list-item>
                    <text:list-item text:style-override="id1-3-2-2-4-2-5-3-2">
                      <text:number>b.</text:number>
                      <text:p text:style-name="al">Kindvoorzieningen;</text:p>
                    </text:list-item>
                    <text:list-item text:style-override="id1-3-2-2-4-2-5-3-3">
                      <text:number>c.</text:number>
                      <text:p text:style-name="al">Met terugwerkende kracht wordt geen eigen bijdrage geheven over reeds gerealiseerde woningaanpassingen als iemand de leeftijdsgrens van 18 jaar haalt. </text:p>
                    </text:list-item>
                  </text:list>
                </text:list-item>
                <text:list-item text:style-override="id1-3-2-2-4-2-6">
                  <text:number>5.</text:number>
                  <text:p text:style-name="al">De kostprijs van een maatwerkvoorziening of bij verordening aangewezen algemene voorziening wordt bepaald door een aanbesteding, na consultatie in de markt of na overleg met de aanbieder.</text:p>
                </text:list-item>
                <text:list-item text:style-override="id1-3-2-2-4-2-7">
                  <text:number>6.</text:number>
                  <text:p text:style-name="al">De bijdrage als bedoeld in dit artikel is niet van toepassing op een financiële tegemoetkomingen als bedoeld in artikel 9A en 9B.</text:p>
                </text:list-item>
              </text:list>
            </text:section>
            <text:section text:name="artikel_id1-3-2-2-4-3" text:style-name="artikel">
              <text:p text:style-name="artikel_kop_titel"><text:span text:style-name="artikel_kop_label">Artikel</text:span> <text:span text:style-name="artikel_kop_nr">17A</text:span> Bijdrage beschermd wonen</text:p>
              <text:list text:style-name="id1-3-2-2-4-3-2">
                <text:list-item text:style-override="id1-3-2-2-4-3-2">
                  <text:number>1.</text:number>
                  <text:p text:style-name="al">Voor beschermd wonen kan een bijdrage in de kosten worden opgelegd overeenkomstig het Uitvoeringsbesluit Wmo 2015.</text:p>
                </text:list-item>
                <text:list-item text:style-override="id1-3-2-2-4-3-3">
                  <text:number>2.</text:number>
                  <text:p text:style-name="al">Het college informeert de cliënt over de hoogte en wijze van innen van de bijdrage.</text:p>
                </text:list-item>
              </text:list>
            </text:section>
            <text:section text:name="artikel_id1-3-2-2-4-4" text:style-name="artikel">
              <text:p text:style-name="artikel_kop_titel"><text:span text:style-name="artikel_kop_label">Artikel</text:span> <text:span text:style-name="artikel_kop_nr">18.</text:span> Eigen bijdrage voor Collectief vervoer </text:p>
              <text:p text:style-name="al">In afwijking van artikel 17, derde lid, betaalt de cliënt een aparte bijdrage voor het gebruik van collectief vervoer. Deze bijdrage bestaat uit een opstaptarief (vaste prijs per rit) en een bedrag per gereisde kilometer aan de vervoerder. </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inzet van de juiste deskundigheid;</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item text:style-override="id1-3-2-2-5-2-2-3-5">
                      <text:number>e.</text:number>
                      <text:p text:style-name="al">het overleggen van een verklaring omtrent het gedrag (VOG) door beroepskrachten die direct contact hebben met cliënten;</text:p>
                    </text:list-item>
                    <text:list-item text:style-override="id1-3-2-2-5-2-2-3-6">
                      <text:number>f.</text:number>
                      <text:p text:style-name="al">erop toe te zien dat de voorziening doeltreffend, veilig en cliëntgericht is.</text:p>
                    </text:list-item>
                  </text:list>
                </text:list-item>
                <text:list-item text:style-override="id1-3-2-2-5-2-3">
                  <text:number>2.</text:number>
                  <text:p text:style-name="al">Het college legt verdere uitwerking van de geldende eisen op de kwaliteit van voorzieningen vast in de beleidsregels maatschappelijke ondersteuning;</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indien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 cliënten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productieve uren van de beroepskrachten als gevolg van verlof, ziekte, scholing en werkoverleg;</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3-5-3">
                    <text:list-item text:style-override="id1-3-2-2-5-3-5-3-1">
                      <text:number>a.</text:number>
                      <text:p text:style-name="al">de marktprijs van de voorziening, en</text:p>
                    </text:list-item>
                    <text:list-item text:style-override="id1-3-2-2-5-3-5-3-2">
                      <text:number>b.</text:number>
                      <text:p text:style-name="al">de eventuele extra taken die in verband met de voorziening van de leverancier worden gevraagd, zoals:</text:p>
                      <text:list text:style-name="id1-3-2-2-5-3-5-3-2-3">
                        <text:list-item text:style-override="id1-3-2-2-5-3-5-3-2-3-1">
                          <text:number>I.</text:number>
                          <text:p text:style-name="al">aanmeten, leveren en plaatsen van de voorziening;</text:p>
                        </text:list-item>
                        <text:list-item text:style-override="id1-3-2-2-5-3-5-3-2-3-2">
                          <text:number>II.</text:number>
                          <text:p text:style-name="al">instructie over het gebruik van de voorziening;</text:p>
                        </text:list-item>
                        <text:list-item text:style-override="id1-3-2-2-5-3-5-3-2-3-3">
                          <text:number>III.</text:number>
                          <text:p text:style-name="al">onderhoud van de voorziening, en</text:p>
                        </text:list-item>
                        <text:list-item text:style-override="id1-3-2-2-5-3-5-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bedoeld in artikel 6.1 van de we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2.</text:span> Bestrijding oneigenlijk gebruik, misbruik en niet-gebruik van een maatwerkvoorziening of persoonsgebonden budget</text:p>
              <text:list text:style-name="id1-3-2-2-6-2-2">
                <text:list-item text:style-override="id1-3-2-2-6-2-2">
                  <text:number> 1. </text:number>
                  <text:p text:style-name="al">Het college zorgt voor een rechtmatige en doelmatige uitvoering van de wet, waaronder de bestrijding van misbruik, oneigenlijk gebruik en niet-gebruik van deze wet.</text:p>
                </text:list-item>
                <text:list-item text:style-override="id1-3-2-2-6-2-3">
                  <text:number> 2. </text:number>
                  <text:p text:style-name="al">Het college informeert cliënten, hun vertegenwoordiger en zorgaanbieders op een begrijpelijke manier over de rechten en plichten die horen bij het ontvangen van een maatwerkvoorziening of pgb. Ook wordt uitleg gegeven over de mogelijke gevolgen van misbruik en oneigenlijk gebruik van de wet dan wel hetgeen krachtens de wet is verstrekt of toegekend.</text:p>
                </text:list-item>
                <text:list-item text:style-override="id1-3-2-2-6-2-4">
                  <text:number> 3. </text:number>
                  <text:p text:style-name="al">Het college kan steekproefsgewijs het gebruik van maatwerkvoorzieningen en pgb’s onderzoeken om de kwaliteit te beoordelen en om vast te stellen of de wet rechtmatig en doelmatig wordt gebruikt.</text:p>
                </text:list-item>
                <text:list-item text:style-override="id1-3-2-2-6-2-5">
                  <text:number> 4. </text:number>
                  <text:p text:style-name="al">Het college stelt onderzoek in naar de rechtmatigheid van een maatwerkvoorziening of pgb als er een gegrond vermoeden bestaat van misbruik of van oneigenlijk gebruik van de wet door cliënt dan wel door zorgaanbieders.</text:p>
                </text:list-item>
                <text:list-item text:style-override="id1-3-2-2-6-2-6">
                  <text:number> 5. </text:number>
                  <text:p text:style-name="al">Onverminderd het bepaalde in artikel 2.3.10 van de wet kan het college een beslissing over een individuele voorziening herzien dan wel intrekken als het college vaststelt dat sprake is van misbruik en/of oneigenlijk gebruik.</text:p>
                </text:list-item>
                <text:list-item text:style-override="id1-3-2-2-6-2-7">
                  <text:number> 6. </text:number>
                  <text:p text:style-name="al">Als een cliënt opzettelijk onjuiste of onvolledige gegevens heeft verstrekt, worden de kosten in overeenstemming met artikel 2.4.1 van de wet verhaald.</text:p>
                </text:list-item>
                <text:list-item text:style-override="id1-3-2-2-6-2-8">
                  <text:number> 7. </text:number>
                  <text:p text:style-name="al">Het college kan aan de gemeenteraad over de uitvoering, de resultaten en de effecten rapporteren op het gebied van handhaving in relatie tot de beleidsuitgangspunten en –prioriteite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wordt door het college nader bepaald.</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 1. </text:number>
                  <text:p text:style-name="al">Aanbieders stellen een regeling vast voor de afhandeling van klachten van cliënten ten aanzien van alle voorzieningen.</text:p>
                </text:list-item>
                <text:list-item text:style-override="id1-3-2-2-8-2-3">
                  <text:number> 2.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6.</text:span> Medezeggenschap bij aanbieders van maatschappelijke ondersteuning</text:p>
              <text:list text:style-name="id1-3-2-2-8-3-2">
                <text:list-item text:style-override="id1-3-2-2-8-3-2">
                  <text:number>1.</text:number>
                  <text:p text:style-name="al">Aanbieders dienen te beschikken over een regeling voor de medezeggenschap van cliënten over voorgenomen besluiten van de aanbieder die voor de gebruikers van belang zijn.</text:p>
                </text:list-item>
                <text:list-item text:style-override="id1-3-2-2-8-3-3">
                  <text:number>2.</text:number>
                  <text:p text:style-name="al">Onverminderd andere handhavingsbevoegdheden kan het college toezien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text:p>
              <text:list text:style-name="id1-3-2-2-8-4-2">
                <text:list-item text:style-override="id1-3-2-2-8-4-2">
                  <text:number>1.</text:number>
                  <text:p text:style-name="al">Het college betrekt ingezetenen van de gemeente, waaronder de Maatschappelijke adviesraad Albrandswaard, cliënten of hun vertegenwoordigers, bij de voorbereiding van het beleid betreffende maatschappelijke ondersteuning.</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Indexering</text:p>
              <text:p text:style-name="al">Het college kan jaarlijks per 1 januari de in het kader van deze verordening en de op deze verordening gebaseerde nadere beleidsregels maatschappelijke ondersteuning geldende bedragen verhogen of verlagen.</text:p>
            </text:section>
            <text:section text:name="artikel_id1-3-2-2-9-3" text:style-name="artikel">
              <text:p text:style-name="artikel_kop_titel"><text:span text:style-name="artikel_kop_label">Artikel</text:span> <text:span text:style-name="artikel_kop_nr">29.</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0.</text:span> Overgangsrecht</text:p>
              <text:list text:style-name="id1-3-2-2-9-4-2">
                <text:list-item text:style-override="id1-3-2-2-9-4-2">
                  <text:number>1.</text:number>
                  <text:p text:style-name="al">Een cliënt houdt recht op een lopende voorziening die voor het tijdstip van de inwerkingtreding van deze verordening is verstrekt, totdat het college een nieuw besluit heeft genomen waarbij het besluit waarmee deze voorziening zijn verstrekt, wordt ingetrokken. </text:p>
                </text:list-item>
                <text:list-item text:style-override="id1-3-2-2-9-4-3">
                  <text:number>2.</text:number>
                  <text:p text:style-name="al">Op bezwaarschriften tegen een besluit wordt beslist met inachtneming van de verordening op basis waarvan het betreffende besluit is genomen. </text:p>
                </text:list-item>
              </text:list>
            </text:section>
            <text:section text:name="artikel_id1-3-2-2-9-5" text:style-name="artikel">
              <text:p text:style-name="artikel_kop_titel"><text:span text:style-name="artikel_kop_label">Artikel</text:span> <text:span text:style-name="artikel_kop_nr">31.</text:span> Intrekking oude verordening, inwerkingtreding en citeertitel</text:p>
              <text:list text:style-name="id1-3-2-2-9-5-2">
                <text:list-item text:style-override="id1-3-2-2-9-5-2">
                  <text:number>1.</text:number>
                  <text:p text:style-name="al">Deze verordening treedt in werking op de dag na publicatie en werkt terug tot en met 1 januari 2026, onder gelijktijdige intrekking van de verordening maatschappelijke ondersteuning gemeente Albrandswaard 2022.</text:p>
                </text:list-item>
                <text:list-item text:style-override="id1-3-2-2-9-5-3">
                  <text:number>2.</text:number>
                  <text:p text:style-name="al">Deze verordening wordt aangehaald als: Verordening maatschappelijke ondersteuning gemeente Albrandswaard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1 mei 2026.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adrukvet"> verordening maatschappelijke ondersteuning gemeente Albrandswaard 2026</text:span>
          </text:p>
          <text:p text:style-name="al">
          <text:span text:style-name="nadrukvet">Hoofdstuk 1. Begripsbepalingen</text:span>
        </text:p>
          <text:p text:style-name="al"/>
          <text:p text:style-name="al">
          <text:span text:style-name="nadrukvet">Artikel 1. Begripsbepalingen </text:span>
        </text:p>
          <text:p text:style-name="al">In de Wet maatschappelijke ondersteuning (Wmo) en het Uitvoeringsbesluit dat daarbij hoort, staan al veel definities. Daarom staan in deze verordening alleen de belangrijkste begrippen. Niet elk begrip heeft nader uitleg nodig.</text:p>
          <text:list text:style-name="id1-3-2-4-6">
            <text:list-item text:style-override="id1-3-2-4-6-1">
              <text:number>-</text:number>
              <text:p text:style-name="al">
              <text:span text:style-name="nadrukcur">Lid 1 a. algemeen gebruikelijke voorziening</text:span>
            </text:p>
              <text:p text:style-name="al">Bij deze voorziening gaat het om de vraag: zou de cliënt deze voorziening ook hebben gehad als hij geen beperkingen had? De regels hiervoor komen uit uitspraken van de Centrale Raad van Beroep (CRvB). Het gaat er niet om hoeveel geld de cliënt zelf precies heeft, maar of een vergelijkbare voorziening voor mensen met een normaal inkomen betaalbaar en gebruikelijk is</text:p>
            </text:list-item>
            <text:list-item text:style-override="id1-3-2-4-6-2">
              <text:number>-</text:number>
              <text:p text:style-name="al">
              <text:span text:style-name="nadrukcur">Lid 1 b. algemene voorziening </text:span>
            </text:p>
              <text:p text:style-name="al">Dit betreft algemeen vrij toegankelijke voorzieningen zoals bijvoorbeeld een boodschappenservice, welzijnsactiviteiten of vrijwilligersvervoer. Dit is bedoeld om hen te ondersteunen in het zelfstandig functioneren en participeren in de samenleving. Algemene voorzieningen zijn niet op maat gemaakt voor een individuele situatie, maar voor een bredere groep inwoners toegankelijk, vaak zonder indicatie of beschikking. Denk aan een maaltijdvoorziening, boodschappendienst en vrijwilligershulp.</text:p>
            </text:list-item>
            <text:list-item text:style-override="id1-3-2-4-6-3">
              <text:number>-</text:number>
              <text:p text:style-name="al">
              <text:span text:style-name="nadrukcur">Lid 1 c. andere voorziening</text:span>
            </text:p>
              <text:p text:style-name="al">Een andere voorziening is een voorziening die niet onder de Wmo valt, maar via een andere wet of regeling beschikbaar is of door de cliënt zelf kan worden geregeld.</text:p>
            </text:list-item>
            <text:list-item text:style-override="id1-3-2-4-6-4">
              <text:number>-</text:number>
              <text:p text:style-name="al">
              <text:span text:style-name="nadrukcur">Lid 1 d. beleidsregels maatschappelijke ondersteuning gemeente Albrandswaard</text:span>
            </text:p>
              <text:p text:style-name="al">Beleidsregels maatschappelijke ondersteuning zijn door het college van burgemeester en wethouders vastgestelde regels waarin wordt uitgewerkt hoe de gemeente de Wmo 2015 en de Wmo verordening toepast in de praktijk. Ze geven invulling aan open normen, verduidelijken hoe besluiten worden genomen en zorgen voor voorspelbaarheid en rechtsgelijkheid voor inwoners.</text:p>
            </text:list-item>
            <text:list-item text:style-override="id1-3-2-4-6-5">
              <text:number>-</text:number>
              <text:p text:style-name="al">
              <text:span text:style-name="nadrukcur">Lid 1.e beschermd wonen</text:span>
            </text:p>
              <text:p text:style-name="al">Beschermd wonen is een maatwerkvoorziening op grond van de Wmo 2015 voor mensen die door psychische of psychosociale problemen niet zelfstandig kunnen wonen en toezicht, begeleiding en een veilige woonomgeving nodig hebben. Het gaat om wonen in een beschermde leefomgeving met “24 uurs” toezicht of nabijheid daarvan, gericht op het bevorderen van zelfredzaamheid, participatie en de doorstroom naar zelfstandiger wonen. </text:p>
            </text:list-item>
            <text:list-item text:style-override="id1-3-2-4-6-6">
              <text:number>-</text:number>
              <text:p text:style-name="al">
              <text:span text:style-name="nadrukcur">Lid 1. f. (eigen) bijdrage</text:span>
            </text:p>
              <text:p text:style-name="al">In artikel 2.1.4 van de Wmo staat dat de gemeente een eigen bijdrage mag vragen voor ondersteuning. Als de gemeente daarvoor kiest, moet de cliënt dus een deel van de kosten zelf betalen.</text:p>
            </text:list-item>
            <text:list-item text:style-override="id1-3-2-4-6-7">
              <text:number>-</text:number>
              <text:p text:style-name="al">
              <text:span text:style-name="nadrukcur">Lid 1 g. Financiële tegemoetkoming</text:span>
            </text:p>
              <text:p text:style-name="al">Onder een financiële tegemoetkoming wordt verstaan een bijdrage in de kosten die de cliënt maakt om zijn zelfredzaamheid of participatie te behouden of te verbeteren. Het gaat om situaties waarin ondersteuning noodzakelijk is, maar waarin een maatwerkvoorziening niet passend of niet doelmatig is. De hoogte van de tegemoetkoming kan afhankelijk zijn van de individuele omstandigheden en de werkelijke kosten.</text:p>
            </text:list-item>
            <text:list-item text:style-override="id1-3-2-4-6-8">
              <text:number>-</text:number>
              <text:p text:style-name="al">
              <text:span text:style-name="nadrukcur">Lid 1 h. gebruiksduur</text:span>
            </text:p>
              <text:p text:style-name="al">De gebruiksduur is de periode waarin de cliënt de voorziening in bezit heeft. Ook wanneer de cliënt de voorziening tijdelijk niet gebruikt, telt dit mee als gebruiksduur. Als de cliënt aangeeft dat hij het niet meer nodig heeft en het inlevert, stopt de gebruiksduur.</text:p>
            </text:list-item>
            <text:list-item text:style-override="id1-3-2-4-6-9">
              <text:number>-</text:number>
              <text:p text:style-name="al">
              <text:span text:style-name="nadrukcur">Lid 1 I. gesprek</text:span>
            </text:p>
              <text:p text:style-name="al">Artikel 2.3.2, 1e van de Wmo schrijft voor dat het college naar aanleiding van een melding een onderzoek verricht. Een vorm van persoonlijk contact (een gesprek) zal hiervoor meestal noodzakelijk zijn, maar is niet voorgeschreven op grond van de Wet.</text:p>
            </text:list-item>
            <text:list-item text:style-override="id1-3-2-4-6-10">
              <text:number>-</text:number>
              <text:p text:style-name="al">
              <text:span text:style-name="nadrukcur">Lid 1 J. hoofdverblijf </text:span>
            </text:p>
              <text:p text:style-name="al">Het hoofdverblijf is de plek waar de cliënt het grootste deel van het jaar echt woont. Dat is niet altijd hetzelfde als het adres in de Basisregistratie Personen (BRP).</text:p>
            </text:list-item>
            <text:list-item text:style-override="id1-3-2-4-6-11">
              <text:number>-</text:number>
              <text:p text:style-name="al">
              <text:span text:style-name="nadrukcur">Lid 1 kj. hulpvraag</text:span>
            </text:p>
              <text:p text:style-name="al">De hulpvraag is de behoefte aan maatschappelijke ondersteuning als bedoeld in artikel 2.3.2, eerste lid van de wet. Als iemand met behoefte aan maatschappelijke ondersteuning zich tot het college wendt, is het van belang dat het college allereerst onderzoekt wat de hulpvraag van betrokkene is. Een zorgvuldig onderzoek als bedoeld in artikel 2.3.2, vierde lid van de wet is noodzakelijk.</text:p>
            </text:list-item>
            <text:list-item text:style-override="id1-3-2-4-6-12">
              <text:number>-</text:number>
              <text:p text:style-name="al">
              <text:span text:style-name="nadrukcur">Lid 1.l.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list-item>
            <text:list-item text:style-override="id1-3-2-4-6-13">
              <text:number>-</text:number>
              <text:p text:style-name="al">
              <text:span text:style-name="nadrukcur">Lid 1 m. intramuraal</text:span>
            </text:p>
              <text:p text:style-name="al">Een intramurale verblijfsetting kan zowel van toepassing zijn op jeugdigen in een instelling (Jeugdwet) als ook volwassenen op grond van de Wmo of de Wet langdurige zorg (Wlz).</text:p>
            </text:list-item>
            <text:list-item text:style-override="id1-3-2-4-6-14">
              <text:number>-</text:number>
              <text:p text:style-name="al">
              <text:span text:style-name="nadrukcur">Lid 1 n. kostprijs</text:span>
            </text:p>
              <text:p text:style-name="al">Kostprijs binnen de Wmo is het totaal van alle kosten die noodzakelijk zijn om een Wmo-voorziening te leveren, inclusief directe kosten, indirecte kosten (overhead), afschrijvingen en eventuele kapitaallasten.</text:p>
            </text:list-item>
            <text:list-item text:style-override="id1-3-2-4-6-15">
              <text:number>-</text:number>
              <text:p text:style-name="al">
              <text:span text:style-name="nadrukcur">Lid 1 o. leefeenheid </text:span>
            </text:p>
              <text:p text:style-name="al">Een groep mensen, dit kunnen zowel jeugdigen, jongeren als volwassenen of een combinatie daarvan zijn, die gezamenlijk een huishouden vormen. Er hoeft geen familierelatie te zijn. Ze verblijven in dezelfde woning met een gedeelde voordeur, keuken en badkamer.</text:p>
            </text:list-item>
            <text:list-item text:style-override="id1-3-2-4-6-16">
              <text:number>-</text:number>
              <text:p text:style-name="al">
              <text:span text:style-name="nadrukcur">Lid 1 p. maatschappelijke opvang</text:span>
            </text:p>
              <text:p text:style-name="al">Maatschappelijke opvang is een maatwerkvoorziening op grond van de Wmo 2015 die gericht is op het bieden van tijdelijke opvang, begeleiding en ondersteuning aan mensen die dakloos zijn of dreigen te worden, of die niet in staat zijn zich op eigen kracht te handhaven vanwege psychosociale of andere problemen.</text:p>
            </text:list-item>
            <text:list-item text:style-override="id1-3-2-4-6-17">
              <text:number>-</text:number>
              <text:p text:style-name="al">
              <text:span text:style-name="nadrukcur">Lid 1 q.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Wanneer een ingezetene uitsluitend informeert naar bijvoorbeeld de beschikbaarheid van een algemene voorziening of kenbaar maakt gebruik te willen maken van een algemene voorziening, is er geen aanleiding om een onderzoek in te stellen.</text:p>
            </text:list-item>
            <text:list-item text:style-override="id1-3-2-4-6-18">
              <text:number>-</text:number>
              <text:p text:style-name="al">
              <text:span text:style-name="nadrukcur">Lid 1 r. nadere regels</text:span>
            </text:p>
              <text:p text:style-name="al">Nadere regels zijn door het college van burgemeester en wethouders vastgestelde, uitvoeringsgerichte regels die de Wmo-verordening verder concretiseren en specificeren. Waar de verordening de kaders bevat (vastgesteld door de gemeenteraad), vullen nadere regels deze kaders praktisch en gedetailleerd in voor de uitvoering.</text:p>
            </text:list-item>
            <text:list-item text:style-override="id1-3-2-4-6-19">
              <text:number>-</text:number>
              <text:p text:style-name="al">
              <text:span text:style-name="nadrukcur">Lid 1 s onderzoeksrapport</text:span>
            </text:p>
              <text:p text:style-name="al">Het onderzoeksrapport is het schriftelijke verslag dat de gemeente opstelt na het uitvoeren van het Wmo onderzoek zoals bedoeld in artikel 2.3.2 van de Wmo 2015. Het rapport vormt de weergave van het onderzoek, de feiten, de beoordelingen en de conclusies die nodig zijn om te bepalen of iemand in aanmerking komt voor een maatwerkvoorziening. Deze toelichting verduidelijkt waarom dit rapport essentieel is en welke functie het heeft in de besluitvorming.</text:p>
            </text:list-item>
            <text:list-item text:style-override="id1-3-2-4-6-20">
              <text:number>-</text:number>
              <text:p text:style-name="al">
              <text:span text:style-name="nadrukcur">Lid 1 t. Pgb</text:span>
            </text:p>
              <text:p text:style-name="al">Het persoonsgebonden budget (pgb) is een manier waarop een cliënt zelf ondersteuning kan inkopen die normaal gesproken als maatwerkvoorziening in natura wordt geleverd. De toelichting verduidelijkt dat het Pgb bedoeld is om regie, keuzevrijheid en maatwerk te vergroten.</text:p>
            </text:list-item>
            <text:list-item text:style-override="id1-3-2-4-6-21">
              <text:number>-</text:number>
              <text:p text:style-name="al">
              <text:span text:style-name="nadrukcur">Lid 1 u. participatie</text:span>
            </text:p>
              <text:p text:style-name="al">Participatie verwijst binnen de Wmo naar het meedoen in de samenleving op een manier die past bij iemands mogelijkheden. De toelichting maakt duidelijk dat participatie breder is dan werk: het gaat om sociale, maatschappelijke en praktische deelname.</text:p>
            </text:list-item>
            <text:list-item text:style-override="id1-3-2-4-6-22">
              <text:number>-</text:number>
              <text:p text:style-name="al">
              <text:span text:style-name="nadrukcur">Lid 1 v. Persoonlijk plan</text:span>
            </text:p>
              <text:p text:style-name="al">In het plan kan de cliënt – al dan niet samen met zijn persoonlijke netwerk – de hulpvraag nader beschrijven en ook aangeven welke mogelijkheden of oplossingen hij zelf voor ogen heeft. Deze informatie kan het college meenemen bij zijn onderzoek. Het opstellen van een persoonlijk plan kan de eigen regie en de betrokkenheid van het sociale netwerk van cliënten versterken.</text:p>
            </text:list-item>
            <text:list-item text:style-override="id1-3-2-4-6-23">
              <text:number>-</text:number>
              <text:p text:style-name="al">
              <text:span text:style-name="nadrukcur">Lid 1 w. semimuraal </text:span>
            </text:p>
              <text:p text:style-name="al">Semimurale ondersteuning betekent dat iemand niet intramuraal woont, maar wel regelmatig en structureel ondersteuning op locatie ontvangt, vaak in een woonvorm waar begeleiding nabij is of op vaste momenten aanwezig is. Het gaat dus om wonen in de eigen woning of een zelfstandige woonunit, gecombineerd met intensieve begeleiding, maar zonder permanent toezicht of “24 uurs” aanwezigheid zoals bij intramuraal verblijf.</text:p>
            </text:list-item>
            <text:list-item text:style-override="id1-3-2-4-6-24">
              <text:number>-</text:number>
              <text:p text:style-name="al">
              <text:span text:style-name="nadrukcur">Lid 1 x. Wet maatschappelijke ondersteuning 2015</text:span>
            </text:p>
              <text:p text:style-name="al">De Wet maatschappelijke ondersteuning 2015 (Wmo 2015) is de landelijke wet die regelt dat gemeenten verantwoordelijk zijn voor het ondersteunen van inwoners die niet op eigen kracht zelfredzaam kunnen zijn of niet volledig kunnen deelnemen aan de samenleving. De toelichting bij de definitie verduidelijkt het doel, de reikwijdte en de kernprincipes van de wet.</text:p>
            </text:list-item>
            <text:list-item text:style-override="id1-3-2-4-6-25">
              <text:number>-</text:number>
              <text:p text:style-name="al">
              <text:span text:style-name="nadrukcur">Lid 1 y. Zelfredzaamheid</text:span>
            </text:p>
              <text:p text:style-name="al">Binnen de Wmo 2015 betekent zelfredzaamheid het vermogen van een inwoner om zichzelf te kunnen redden in het dagelijks leven, met of zonder hulp van het eigen netwerk. De toelichting verduidelijkt dat zelfredzaamheid niet alleen gaat over praktische vaardigheden, maar ook over regie, veiligheid, structuur en maatschappelijk functioneren. Zelfredzaamheid is een kernbegrip in de Wmo: het bepaalt of iemand ondersteuning nodig heeft en welke vorm passend is.</text:p>
            </text:list-item>
          </text:list>
          <text:p text:style-name="al">
          <text:span text:style-name="nadrukvet">Hoofdstuk 2. Melding, onderzoek en aanvraag </text:span>
        </text:p>
          <text:p text:style-name="al">In dit hoofdstuk staan de regels voor het traject dat begint als een inwoner de gemeente om hulp vraagt. Dit traject begint met een melding. De melding is voor de gemeente het moment om te starten met een onderzoek. Het onderzoek is het belangrijkste onderdeel van de procedure in de Wmo 2015. Tijdens het onderzoek kijkt de gemeente of er andere oplossingen zijn dan een maatwerkvoorziening. Denk daarbij bijvoorbeeld aan voorliggende of algemene voorzieningen. Als die voldoende zijn, is een maatwerkvoorziening niet nodig.</text:p>
          <text:p text:style-name="al"/>
          <text:p text:style-name="al">
          <text:span text:style-name="nadrukvet">Artikel 2. Melding </text:span>
        </text:p>
          <text:p text:style-name="al">De inwoner doet een melding als hij ondersteuning nodig heeft. Dit heet ook wel een hulpvraag. De melding kan op verschillende manieren worden gedaan: schriftelijk, digitaal, mondeling of telefonisch. Het maakt dus niet uit op welke wijze of op welke plaats de melding wordt gedaan. De inwoner kan zelf de melding doen, maar ook iemand namens hem, zoals een familielid of mantelzorger. Nadat er een melding is gedaan, ontvangt de inwoner hiervan een schriftelijke bevestiging. Het onderzoek wordt zo spoedig mogelijk uitgevoerd en in beginsel binnen zes weken afgerond, zoals bepaald in artikel 2.3.2, eerste lid, van de Wmo 2015.</text:p>
          <text:p text:style-name="al"/>
          <text:p text:style-name="al">
          <text:span text:style-name="nadrukvet">Artikel 3. Cliëntondersteuning </text:span>
        </text:p>
          <text:p text:style-name="al">De verplichtingen uit dit artikel staan ook in de artikelen 2.2.4, eerste lid onderdeel a en 2.3.2, derde lid van de wet. Het is belangrijk dat de cliënt wordt gewezen op de mogelijkheid van cliëntondersteuning. Daarom staat in de ontvangstbevestiging van de melding hoe de cliënt contact kan opnemen met een cliëntondersteuner. Cliëntondersteuning is uitgelegd in artikel 1.1.1 van de wet. De cliëntondersteuning is gratis en onafhankelijk.</text:p>
          <text:p text:style-name="al"/>
          <text:p text:style-name="al">
          <text:span text:style-name="nadrukvet">Artikel 4. Persoonlijk plan </text:span>
        </text:p>
          <text:p text:style-name="al">De verplichtingen voor het college die hier genoemd worden staan ook in artikel 2.3.2 van de wet. De cliënt mag, voordat het onderzoek start, een persoonlijk plan maken. Hierin schrijft de cliënt op welke hulp nodig is en hoe dit georganiseerd kan worden. Het voordeel hiervan is dat de gemeente direct weet wat de wensen van de cliënt zijn. Hiermee behoudt de cliënt zelf regie over zijn ondersteuning.</text:p>
          <text:p text:style-name="al"/>
          <text:p text:style-name="al">
          <text:span text:style-name="nadrukvet">Artikel 5. Informatie en identificatie </text:span>
        </text:p>
          <text:p text:style-name="al">De verplichtingen in dit artikel komen ook uit de wet, namelijk uit artikelen 2.3.2, zevende lid en 2.3.4, eerste lid. Net als bij artikel 4:2 van de Algemene wet bestuursrecht (Awb) moet de cliënt ook in de onderzoeksfase de juiste informatie geven. De gemeente moet zeker weten wie de cliënt is. Daarom vraagt zij om een geldig identiteitsbewijs, zoals bedoeld in de Wet op de identificatieplicht.</text:p>
          <text:p text:style-name="al"/>
          <text:p text:style-name="al">
          <text:span text:style-name="nadrukvet">Artikel 6. Onderzoek </text:span>
        </text:p>
          <text:p text:style-name="al">Om een goed besluit te nemen, moet de gemeente eerst goed onderzoek doen naar de situatie van de cliënt. Bij het onderzoek kijkt de gemeente samen met de cliënt wat de behoeften, mogelijkheden en voorkeuren zijn. Daarvoor zijn alle belangrijke feiten en omstandigheden nodig. Het onderzoek gebeurt altijd in overleg met de cliënt. Als het kan, worden ook de mantelzorger(s) of een vertegenwoordiger betrokken. Soms blijkt uit dit gesprek dat een algemene voorziening al voldoende is, en een maatwerkvoorziening dus niet nodig is. Soms is een combinatie mogelijk.</text:p>
          <text:p text:style-name="al"/>
          <text:p text:style-name="al">De gemeente volgt bij het onderzoek de stappen uit een uitspraak van de Centrale Raad van Beroep <text:a xlink:href="https://uitspraken.rechtspraak.nl/details?id=ECLI:NL:CRVB:2018:819" xlink:type="simple"><text:span text:style-name="nadrukondlijn">ECLI:NL:CRVB:2018:819, Centrale Raad van Beroep, 16/6592 WMO15-T</text:span></text:a>). Voor een goed beeld van de situatie is vaak persoonlijk contact nodig. Daarom worden meestal één of meer (telefonische) gesprekken gevoerd met de cliënt en eventueel ook met de mantelzorger(s) of vertegenwoordiger.</text:p>
          <text:p text:style-name="al"/>
          <text:p text:style-name="al">Soms is een uitgebreid gesprek niet nodig. Bijvoorbeeld als het gaat om een extra vraag over een eerdere beslissing of een duidelijke, eenvoudige vraag. In zulke gevallen kan het onderzoek ook telefonisch of via dossieronderzoek gedaan worden. Dit gaat altijd in overleg met de cliënt .</text:p>
          <text:p text:style-name="al"/>
          <text:p text:style-name="al">Deze bepaling volgt uit artikel 2.3.2, achtste lid, van de wet. Het onderzoeksrapport is belangrijk voor een zorgvuldige administratie en een goed verloop van de procedure.</text:p>
          <text:p text:style-name="al"/>
          <text:p text:style-name="al">De gemeente geeft de cliënt een schriftelijke samenvatting van het onderzoek. Zo weet de cliënt wat de uitkomst is, en kan hij daarna een aanvraag doen voor een maatwerkvoorziening. Het rapport bevat géén letterlijk verslag van de gesprekken. Alleen de gegevens die nodig zijn voor het besluit worden opgenomen. Een duidelijke samenvatting helpt de gemeente om de juiste beslissing te nemen én zorgt voor duidelijke communicatie met de cliënt. De inhoud van het rapport hangt af van hoe ingewikkeld het onderzoek is. Bij een eenvoudig onderzoek is de samenvatting kort, bij een complex onderzoek is een uitgebreidere toelichting nodig.</text:p>
          <text:p text:style-name="al"/>
          <text:p text:style-name="al">Het onderzoeksrapport kan ook gebruikt worden als plan of afspraken richting zorgaanbieder. In dit plan staat dan hoe de cliënt wordt geholpen om zelfredzaam te zijn en mee te doen in de samenleving. Als de cliënt al een persoonlijk plan heeft gemaakt, wordt dat ook in het verslag opgenomen.</text:p>
          <text:p text:style-name="al"/>
          <text:p text:style-name="al">
          <text:span text:style-name="nadrukvet">Artikel 7. Advisering</text:span>
        </text:p>
          <text:p text:style-name="al">Het onderzoek moet zorgvuldig gebeuren. Dit is al eerder toegelicht in artikel 6, bijvoorbeeld aan de hand van het stappenplan van de Centrale Raad van Beroep (CRvB). Soms is er voor het onderzoek specialistische kennis nodig. In dat geval kan het college besluiten advies te vragen aan een deskundige. De gemeente zorgt ervoor dat deze deskundige voldoende kennis heeft. Ook moet voor de cliënt duidelijk zijn op welk gebied deze deskundige advies geeft, bijvoorbeeld medisch, bouwkundig of sociaal.</text:p>
          <text:p text:style-name="al"/>
          <text:p text:style-name="al">
          <text:span text:style-name="nadrukvet">Artikel 8. Aanvraag </text:span>
        </text:p>
          <text:p text:style-name="al">De aanvraag voor een maatwerkvoorziening kan pas gedaan worden nadat het onderzoek is afgerond of nadat de zeswekentermijn van het onderzoek is verstreken en er nog geen onderzoek heeft plaatsgevonden. Wanneer het onderzoek meer tijd vergt, informeert het college de cliënt tijdig over de oorzaak van de vertraging en over de te verwachten vervolgstappen. Redenen kunnen bijvoorbeeld zijn: een ziekenhuisopname of afwezigheid van de cliënt, een langere doorlooptijd bij het opvragen van offertes voor een woningaanpassing of hulpmiddel, of het nog niet beschikbaar zijn van een (medisch) advies.</text:p>
          <text:p text:style-name="al"/>
          <text:p text:style-name="al">Wanneer een cliënt na die 6 weken niet langer wil of kan wachten, bestaat altijd de mogelijkheid om toch een aanvraag in te dienen. In dat geval start direct de wettelijke beslistermijn van twee weken waarbinnen de gemeente een besluit moet nemen. Op deze manier blijft het recht van de cliënt gewaarborgd.</text:p>
          <text:p text:style-name="al"/>
          <text:p text:style-name="al">Hoewel in artikel 2.3.5, eerste lid, van de Wmo staat dat een aanvraag alleen betrekking heeft op een maatwerkvoorziening, kunnen soms ook andere oplossingen bijdragen aan zelfredzaamheid en participatie. Dit kan zonder aanvraag worden ingezet. Hierbij kan gedacht worden aan algemene voorzieningen of voorliggende voorzieningen. </text:p>
          <text:p text:style-name="al"/>
          <text:p text:style-name="al">Bij een aanvraag voor een hulpmiddel of aanpassing van de woning die via een persoonsgebonden budget (Pgb) wordt betaald, kan de cliënt verplicht worden om minimaal 2 offertes aan te leveren. De gemeente mag ook zelf offertes opvragen. Zo kan de gemeente goed vergelijken en kiezen voor de goedkoopst-adequate oplossing.</text:p>
          <text:p text:style-name="al"/>
          <text:p text:style-name="al">Lid 6 maakt duidelijk dat dezelfde aanvraagprocedure geldt voor financiële tegemoetkomingen als voor maatwerkvoorzieningen. Dit zorgt voor één uniforme werkwijze en voorkomt dat er verschillende procedures naast elkaar ontstaan.</text:p>
          <text:p text:style-name="al"/>
          <text:p text:style-name="al">
          <text:span text:style-name="nadrukvet">Hoofdstuk 3. Maatwerkvoorziening</text:span>
        </text:p>
          <text:p text:style-name="al">In dit hoofdstuk staat omschreven voor welke maatvoorzieningen een cliënt in aanmerking kan komen. Ook zijn er regels en aanvullende criteria opgenomen op basis waarvan het college beslist op de aanvraag voor een maatwerkvoorziening. Een cliënt kan de maatwerkvoorziening in natura ontvangen, maar ook in de vorm van een pgb, als hij dat wenst. Tevens staat in dit hoofdstuk beschreven wanneer er geen maatwerkvoorziening wordt verstrekt.</text:p>
          <text:p text:style-name="al"/>
          <text:p text:style-name="al">
          <text:span text:style-name="nadrukvet">Artikel 9. Algemene criteria voor maatwerkvoorzieningen </text:span>
        </text:p>
          <text:p text:style-name="al">Dit artikel beschrijft de uitgangspunten die het college hanteert bij het beoordelen van aanvragen voor een maatwerkvoorziening op grond van de Wmo 2015. De algemene criteria vormen samen het kader waarbinnen het college zorgvuldig, transparant en consistent besluiten neemt.</text:p>
          <text:p text:style-name="al"/>
          <text:p text:style-name="al">
          <text:span text:style-name="nadrukcur">Lid 1</text:span>
        </text:p>
          <text:p text:style-name="al">Het onderzoeksrapport vormt de basis voor de besluitvorming. In dit rapport staat welke beperkingen de cliënt ervaart, welke ondersteuning nodig is en welke mogelijkheden er zijn binnen de eigen kracht, het netwerk en algemene voorzieningen. Het rapport zorgt ervoor dat het besluit goed onderbouwd en navolgbaar is.</text:p>
          <text:p text:style-name="al"/>
          <text:p text:style-name="al">
          <text:span text:style-name="nadrukcur">Lid 2</text:span>
        </text:p>
          <text:p text:style-name="al">Bij elke aanvraag staat de ondersteuningsvraag van de cliënt centraal. Het college weegt daarbij alle betrokken belangen mee: het belang van de cliënt zelf, de draagkracht van de naaste omgeving, het maatschappelijk belang en de uitgangspunten van het gemeentelijk beleid. Deze brede belangenafweging zorgt voor een evenwichtig en zorgvuldig besluit.</text:p>
          <text:p text:style-name="al"/>
          <text:p text:style-name="al">
          <text:span text:style-name="nadrukcur">Lid 3</text:span>
        </text:p>
          <text:p text:style-name="al">De gemeente verstrekt pas een maatwerkvoorziening wanneer de cliënt zijn probleem niet zelf kan oplossen. Dit betekent dat eerst wordt gekeken naar:</text:p>
          <text:list text:style-name="id1-3-2-4-63">
            <text:list-item text:style-override="id1-3-2-4-63-1">
              <text:number>•</text:number>
              <text:p text:style-name="al">eigen kracht en eigen mogelijkheden,</text:p>
            </text:list-item>
            <text:list-item text:style-override="id1-3-2-4-63-2">
              <text:number>•</text:number>
              <text:p text:style-name="al">gebruikelijke hulp,</text:p>
            </text:list-item>
            <text:list-item text:style-override="id1-3-2-4-63-3">
              <text:number>•</text:number>
              <text:p text:style-name="al">mantelzorg,</text:p>
            </text:list-item>
            <text:list-item text:style-override="id1-3-2-4-63-4">
              <text:number>•</text:number>
              <text:p text:style-name="al">hulp vanuit het sociale netwerk,</text:p>
            </text:list-item>
            <text:list-item text:style-override="id1-3-2-4-63-5">
              <text:number>•</text:number>
              <text:p text:style-name="al">vrijwilligers,</text:p>
            </text:list-item>
            <text:list-item text:style-override="id1-3-2-4-63-6">
              <text:number>•</text:number>
              <text:p text:style-name="al">algemene voorzieningen,</text:p>
            </text:list-item>
            <text:list-item text:style-override="id1-3-2-4-63-7">
              <text:number>•</text:number>
              <text:p text:style-name="al">en voorliggende wetgeving (zoals Zvw of Wlz).</text:p>
            </text:list-item>
          </text:list>
          <text:p text:style-name="al">Pas wanneer deze mogelijkheden onvoldoende zijn, kan een maatwerkvoorziening worden toegekend.</text:p>
          <text:p text:style-name="al"/>
          <text:p text:style-name="al">
          <text:span text:style-name="nadrukcur">Lid 4</text:span>
        </text:p>
          <text:p text:style-name="al">Dit artikel maakt duidelijk dat ondersteuning die als gebruikelijke hulp wordt gezien, niet via een maatwerkvoorziening wordt verstrekt. Gebruikelijke hulp is de hulp die huisgenoten of naasten in redelijkheid kunnen bieden. Wat hieronder valt, hangt af van de relatie tussen betrokkenen, de aard en zwaarte van de ondersteuning, hoe vaak deze nodig is en hoe lang deze duurt. Deze factoren helpen het college om te bepalen of hulp normaal gesproken binnen het huishouden kan worden opgevangen of dat een maatwerkvoorziening nodig is.</text:p>
          <text:p text:style-name="al"/>
          <text:p text:style-name="al">
          <text:span text:style-name="nadrukcur">Lid 5</text:span>
        </text:p>
          <text:p text:style-name="al">Wanneer meerdere passende oplossingen mogelijk zijn, kiest het college voor de goedkoopst adequate-voorziening. Dit sluit aan bij het uitgangspunt van doelmatigheid binnen de Wmo.</text:p>
          <text:p text:style-name="al"/>
          <text:p text:style-name="al">
          <text:span text:style-name="nadrukcur">Lid 6 en 7 </text:span>
        </text:p>
          <text:p text:style-name="al">Het college beoordeelt of de maatwerkvoorziening veilig is, geen gezondheidsrisico’s oplevert en revalidatie niet belemmert. Ook moet de cliënt een veilige werkomgeving kunnen bieden aan professionals die ondersteuning leveren.</text:p>
          <text:p text:style-name="al"/>
          <text:p text:style-name="al">
          <text:span text:style-name="nadrukcur">Lid 8</text:span>
        </text:p>
          <text:p text:style-name="al">Een maatwerkvoorziening wordt alleen verstrekt wanneer de noodzaak niet voorzienbaar was en niet te voorkomen was. Dit betekent dat van een cliënt wordt verwacht te anticiperen op bekende beperkingen en geen keuzes maakt waarvan redelijkerwijs te verwachten is dat deze tot problemen kan leiden. Alleen wanneer een cliënt een probleem niet kon voorzien of kon voorkomen kan er een maatwerk voorziening verstrekt worden. </text:p>
          <text:p text:style-name="al"/>
          <text:p text:style-name="al">Bij voorzieningen gericht op zelfredzaamheid en participatie beoordeelt het college of de ondersteuningsvraag redelijkerwijs niet te voorkomen was en niet voorzienbaar was. Hiermee wordt voorkomen dat ondersteuning wordt ingezet voor situaties die door de cliënt zelf hadden kunnen worden voorkomen.</text:p>
          <text:p text:style-name="al"/>
          <text:p text:style-name="al">
          <text:span text:style-name="nadrukcur">Lid 9</text:span>
        </text:p>
          <text:p text:style-name="al">Wanneer een voorziening technisch is afgeschreven betekent dat het hulpmiddel door ouderdom of slijtage niet meer goed werkt en of veilig gebruikt kan worden. De leverancier bepaalt of een voorziening technisch is afgeschreven. Wanneer dit het geval is ontvangt de cliënt een nieuwe voorziening.</text:p>
          <text:p text:style-name="al"/>
          <text:p text:style-name="al">Het kan ook gebeuren dat een voorziening kwijt of kapot raakt zonder dat de cliënt daar iets aan kan doen. Denk daarbij aan diefstal of door schade vanwege een ongeluk waar de cliënt geen schuld aan heeft. In dat geval kan de gemeente een nieuwe voorziening verstrekken. Wanneer de schade ontstaat door onzorgvuldig gebruik hoeft de gemeente geen nieuwe voorziening te verstrekken.</text:p>
          <text:p text:style-name="al"/>
          <text:p text:style-name="al">Wanneer de medische situatie van de cliënt wijzigt waardoor de voorziening niet meer bij de cliënt past kan de gemeente overgaan tot het verstrekken van een nieuwe voorziening die aansluit bij de huidige medische situatie.</text:p>
          <text:p text:style-name="al"/>
          <text:p text:style-name="al">
          <text:span text:style-name="nadrukcur">Lid 10</text:span>
        </text:p>
          <text:p text:style-name="al">Bij woningaanpassingen onderzoekt het college of verhuizen een goedkoper en adequaat alternatief is. Dit voorkomt dat hoge kosten worden gemaakt voor aanpassingen die niet noodzakelijk zijn wanneer een geschikte woning beschikbaar is.</text:p>
          <text:p text:style-name="al"/>
          <text:p text:style-name="al">
          <text:span text:style-name="nadrukcur">Lid 11</text:span>
        </text:p>
          <text:p text:style-name="al">Het college kan aanvullende regels vaststellen om de uitvoering van deze criteria verder te verduidelijken. Hiermee kan de gemeente inspelen op lokale omstandigheden en beleidsontwikkelingen.</text:p>
          <text:p text:style-name="al"/>
          <text:p text:style-name="al">
          <text:span text:style-name="nadrukcur">lid 12</text:span>
        </text:p>
          <text:p text:style-name="al">Dit lid verduidelijkt welke specifieke voorzieningen, zoals een tegemoetkoming voor verhuizing en (woning)inrichting en sporthulpmiddelen, onder het begrip maatwerkvoorziening kunnen vallen. Hoewel deze voorzieningen op basis van het algemene compensatiebeginsel al mogelijk zijn, biedt expliciete benoeming meer rechtszekerheid en eenduidigheid in de uitvoering. De voorzieningen worden alleen verstrekt indien dit noodzakelijk is om beperkingen in de zelfredzaamheid of participatie op te heffen of te verminderen en met inachtneming van de criteria van artikel 9, zoals eigen kracht, goedkoopst-adequate en noodzaak.</text:p>
          <text:p text:style-name="al"/>
          <text:p text:style-name="al">
          <text:span text:style-name="nadrukvet">Artikel 9A</text:span>
        </text:p>
          <text:p text:style-name="al">Dit artikel biedt het college de mogelijkheid een financiële tegemoetkoming te verstrekken voor verhuizing en (woning)inrichting, indien dit vanwege de beperkingen van de cliënt noodzakelijk is voor het bevorderen of behouden van de zelfredzaamheid of participatie. Verhuizen moet daarbij een passend en goedkoopst-adequaat alternatief zijn.</text:p>
          <text:p text:style-name="al"/>
          <text:p text:style-name="al">Geen tegemoetkoming wordt verstrekt indien een voorliggende voorziening, verzekering of wettelijke regeling in de kosten voorziet. Ook wordt geen tegemoetkoming verstrekt wanneer sprake is van een eerste zelfstandige woning of bij verhuizing naar een semimurale of intramurale instelling.</text:p>
          <text:p text:style-name="al"/>
          <text:p text:style-name="al">Het college stelt nadere regels over onder meer de hoogte van de tegemoetkoming, de wijze van uitbetaling, de termijn waarbinnen opnieuw aanspraak kan bestaan en voorwaarden ter voorkoming van oneigenlijk gebruik.</text:p>
          <text:p text:style-name="al"/>
          <text:p text:style-name="al">Voor deze tegemoetkoming is geen eigen bijdrage verschuldigd.</text:p>
          <text:p text:style-name="al"/>
          <text:p text:style-name="al">
          <text:span text:style-name="nadrukvet">Artikel 9B</text:span>
        </text:p>
          <text:p text:style-name="al">Dit artikel biedt het college de mogelijkheid een tegemoetkoming te verstrekken aan personen met een beperking of chronische psychische of psychosociale problemen die als gevolg daarvan aannemelijke meerkosten hebben. De tegemoetkoming is bedoeld ter ondersteuning van de zelfredzaamheid en participatie.</text:p>
          <text:p text:style-name="al"/>
          <text:p text:style-name="al">De tegemoetkoming kan tevens betrekking hebben op meerkosten voor sporthulpmiddelen of aanpassingen daarvan, indien deze noodzakelijk zijn voor participatie. Een tegemoetkoming wordt uitsluitend verstrekt voor zover geen aanspraak bestaat op vergoeding via een voorliggende voorziening, verzekering of wettelijke regeling.</text:p>
          <text:p text:style-name="al"/>
          <text:p text:style-name="al">Het college stelt nadere regels over onder meer de hoogte van de tegemoetkoming, de doelgroep- en toegangscriteria, de wijze van uitbetaling en de frequentie of termijn waarbinnen aanspraak kan worden gemaakt.</text:p>
          <text:p text:style-name="al"/>
          <text:p text:style-name="al">Voor deze tegemoetkoming is geen eigen bijdrage verschuldigd.</text:p>
          <text:p text:style-name="al"/>
          <text:p text:style-name="al">
          <text:span text:style-name="nadrukvet">Artikel 10. Criteria beschermd wonen en maatschappelijke opvang </text:span>
        </text:p>
          <text:p text:style-name="al">Dit artikel legt vast dat Albrandswaard voor beschermd wonen en maatschappelijke opvang aansluit bij de regionale uitvoering door centrumgemeente Rotterdam. Rotterdam verzorgt de toegang, beoordeling en uitvoering volgens de eigen procedures en beleidsregels. Albrandswaard past deze regels toe, maar kan daarvan afwijken als dit in een individueel geval tot onevenredige gevolgen zou leiden. Waar nodig kan Albrandswaard aanvullende lokale regels vaststellen, zolang deze niet in strijd zijn met de regionale afspraken.</text:p>
          <text:p text:style-name="al"/>
          <text:p text:style-name="al">
          <text:span text:style-name="nadrukvet">Artikel 10A Toegang tot beschermd wonen en maatschappelijke opvang</text:span>
        </text:p>
          <text:p text:style-name="al">Beschermd wonen en maatschappelijke opvang zijn voorzieningen voor inwoners die door psychische, psychosociale of veiligheidsproblemen niet in staat zijn zelfstandig te wonen of zich veilig te handhaven. Artikel 10A geeft de voorwaarden waaronder deze ondersteuning kan worden ingezet. De Wmo 2015 gaat uit van het principe dat ondersteuning zo licht mogelijk en zo zwaar als nodig wordt ingezet. Daarom wordt eerst beoordeeld of andere vormen van hulp, zoals inzet van het netwerk, ambulante begeleiding of voorliggende voorzieningen, voldoende zijn. Alleen wanneer deze opties tekortschieten, komt beschermd wonen of opvang in beeld. </text:p>
          <text:p text:style-name="al">Het college voert een zorgvuldig onderzoek uit naar de aard van de problemen, de noodzaak van een beschermde of opvangomgeving en de mogelijkheden van de cliënt. De voorziening moet bijdragen aan herstel van stabiliteit, zelfredzaamheid en participatie. Het artikel biedt daarnaast ruimte om voorwaarden te stellen, zoals medewerking aan begeleiding, behandeling of uitstroomtrajecten, om de effectiviteit van de ondersteuning te vergroten en de doorstroom naar zelfstandiger wonen te bevorderen.</text:p>
          <text:p text:style-name="al"/>
          <text:p text:style-name="al">
          <text:span text:style-name="nadrukvet">Artikel 11a – Beschermd wonen</text:span>
        </text:p>
          <text:p text:style-name="al">Artikel 11a beschrijft wat onder beschermd wonen wordt verstaan en welke ondersteuning minimaal onderdeel uitmaakt van deze maatwerkvoorziening. Beschermd wonen biedt inwoners een woonomgeving met begeleiding en toezicht, maar is nadrukkelijk meer dan alleen huisvesting: het gaat om een samenhangend pakket van ondersteuning dat aansluit bij de behoeften van mensen die tijdelijk niet zelfstandig kunnen wonen.</text:p>
          <text:p text:style-name="al">De in het artikel genoemde onderdelen – begeleiding bij dagelijkse activiteiten, het bieden van structuur en veiligheid, en ondersteuning gericht op herstel en participatie – vormen de basisfuncties van beschermd wonen. Deze functies zorgen ervoor dat cliënten kunnen stabiliseren, vaardigheden kunnen ontwikkelen en kunnen toewerken naar een passende vervolgstap, zoals begeleid of zelfstandig wonen.</text:p>
          <text:p text:style-name="al">Het artikel geeft daarnaast ruimte om via nadere regels te bepalen hoe intensief en op welke wijze beschermd wonen lokaal wordt vormgegeven. Dit maakt het mogelijk om het aanbod flexibel aan te passen aan de lokale situatie, de beschikbare woonvormen en de behoeften van verschillende doelgroepen.</text:p>
          <text:p text:style-name="al"/>
          <text:p text:style-name="al">
          <text:span text:style-name="nadrukvet">Artikel 11b – Maatschappelijke opvang</text:span>
        </text:p>
          <text:p text:style-name="al">Artikel 11b beschrijft de voorwaarden en inhoud van maatschappelijke opvang. Deze voorziening is bedoeld voor inwoners die door dakloosheid, huiselijk geweld of een acute crisissituatie tijdelijk niet in staat zijn zelfstandig te wonen. De opvang biedt een veilige plek waar stabiliteit kan worden hersteld en waar begeleiding beschikbaar is om verdere ontregeling te voorkomen.</text:p>
          <text:p text:style-name="al">De maatschappelijke opvang omvat minimaal drie elementen: tijdelijk onderdak, begeleiding gericht op herstel en stabilisatie, en ondersteuning bij uitstroom naar een passende woon- of leefsituatie. Daarmee is de opvang niet alleen gericht op het bieden van een veilige verblijfplaats, maar ook op het creëren van perspectief en het doorbreken van een onveilige of instabiele situatie.</text:p>
          <text:p text:style-name="al">Het artikel geeft het college de mogelijkheid om nadere regels te stellen over de inhoud en omvang van de opvang. Hiermee kan de gemeente inspelen op lokale omstandigheden, verschillende doelgroepen en de gewenste intensiteit van begeleiding. Dit zorgt voor duidelijkheid richting cliënten en aanbieders en maakt het mogelijk om de maatschappelijke opvang flexibel en doelgericht vorm te geven.</text:p>
          <text:p text:style-name="al"/>
          <text:p text:style-name="al">
          <text:span text:style-name="nadrukvet">Artikel 11. Weigeringsgronden </text:span>
        </text:p>
          <text:p text:style-name="al">In de rechtbankjurisprudentie is bepaald dat de redenen voor een afwijzing altijd in de verordening moeten staan.</text:p>
          <text:p text:style-name="al"/>
          <text:p text:style-name="al">
          <text:span text:style-name="nadrukcur">Lid 1 a </text:span>
        </text:p>
          <text:p text:style-name="al">In artikel 2.3.5, vijfde lid van de Wmo 2015 staat dat een maatwerkvoorziening alleen wordt verstrekt als de hulp niet op een andere manier beschikbaar is.</text:p>
          <text:p text:style-name="al">Als een cliënt recht heeft op hulp via een andere wettelijke regeling, bijvoorbeeld via de Zorgverzekeringswet of de Wet langdurige zorg (Wlz), moet de gemeente deze mogelijkheid als eerste laten benutten. Dit wordt in de Wmo beschouwd als een vorm van eigen kracht: de cliënt maakt gebruik van wat wettelijk al beschikbaar is. Daarom geldt dat de gemeente in zo’n geval geen maatwerkvoorziening hoeft toe te kennen.</text:p>
          <text:p text:style-name="al"/>
          <text:p text:style-name="al">
          <text:span text:style-name="nadrukcur">Lid 1 b en c</text:span>
        </text:p>
          <text:p text:style-name="al"> Hier wordt gedoeld op de situatie dat de cliënt een voorziening realiseert of aankoopt en daarna pas een beroep op de gemeente doet. Als de voorziening is gerealiseerd voor de melding, dan bestaan er feitelijk geen beperkingen meer die het college moet compenseren. De cliënt heeft op deze wijze laten zien dat de hulpvraag in eigen kracht opgelost kan word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
          <text:span text:style-name="nadrukcur">Lid 1 d</text:span>
        </text:p>
          <text:p text:style-name="al">Deze weigeringsgrond betekent dat een maatwerkvoorziening alleen wordt verstrekt wanneer de ondersteuning echt gericht is op de persoonlijke situatie van de cliënt. Als de gevraagde voorziening een algemeen of groepsgericht karakter heeft en niet noodzakelijk is voor de individuele zelfredzaamheid of participatie, kan het college de aanvraag afwijzen.</text:p>
          <text:p text:style-name="al"/>
          <text:p text:style-name="al">
          <text:span text:style-name="nadrukcur">Lid e</text:span>
        </text:p>
          <text:p text:style-name="al">In dit deel staat dat een aanvraag kan worden afgewezen als het gaat om een vergoeding of voorziening die al eerder is gegeven. Dit geldt vooral als het verlies van het middel door toedoen van de cliënt is ontstaan, bijvoorbeeld door onvoorzichtig gedrag of nalatigheid. Als de cliënt er niets aan kan doen, wordt de aanvraag niet geweigerd.</text:p>
          <text:p text:style-name="al"/>
          <text:p text:style-name="al">Hier speelt ook de eigen verantwoordelijkheid van de cliënt een rol. Bijvoorbeeld: als in een woning een verstelbare keuken of een andere dure voorziening is geplaatst, moet dit worden meegenomen in de waardebepaling van het huis. Dit risico moet de cliënt laten meeverzekeren in de opstalverzekering. Als er daarna brand uitbreekt en blijkt dat de woning niet goed genoeg verzekerd is, kan de cliënt op dat moment geen gebruik maken van deze regeling.</text:p>
          <text:p text:style-name="al"/>
          <text:p text:style-name="al">
          <text:span text:style-name="nadrukcur">Lid 1 f</text:span>
        </text:p>
          <text:p text:style-name="al">Als de cliënt bij het maken van keuzes redelijkerwijs had kunnen weten dat dit tot problemen zou leiden, mag de gemeente een aanvraag weigeren.</text:p>
          <text:p text:style-name="al"/>
          <text:p text:style-name="al">
          <text:span text:style-name="nadrukcur">Lid 1 g</text:span>
        </text:p>
          <text:p text:style-name="al">Wanneer er reden is om aan te nemen dat cliënt in aanmerking kan komen voor een Wlz-indicatie, zal de cliënt deze aanvraag eerst in moeten dienen bij het CIZ voordat de cliënt in aanmerking kan komen voor een Wmo maatwerkvoorziening. Wanneer de Wlz-indicatie is afgewezen en de cliënt dit aan kan tonen of toestemming geeft deze informatie bij het CIZ op te vragen, kan er alsnog een beoordeling voor een Wmo-maatwerkvoorziening plaatsvinden.</text:p>
          <text:p text:style-name="al"/>
          <text:p text:style-name="al">
          <text:span text:style-name="nadrukcur">Lid 1 h</text:span>
        </text:p>
          <text:p text:style-name="al">Een maatwerkvoorziening kan worden geweigerd, beëindigd of niet worden voortgezet wanneer het gedrag van de cliënt maakt dat de voorziening niet op een verantwoorde manier kan worden verstrekt of gebruikt. Het gaat om situaties waarin de cliënt bijvoorbeeld afspraken structureel niet nakomt, niet meewerkt aan noodzakelijk onderhoud of controle, of door zijn gedrag de veiligheid van medewerkers of anderen in gevaar brengt.</text:p>
          <text:p text:style-name="al"/>
          <text:p text:style-name="al">
          <text:span text:style-name="nadrukcur">Lid 2 a </text:span>
        </text:p>
          <text:p text:style-name="al">De in het tweede lid opgenomen gronden zijn specifiek van toepassing op maatwerkvoorzieningen ter ondersteuning van de zelfredzaamheid en participatie. </text:p>
          <text:p text:style-name="al"/>
          <text:p text:style-name="al">Een voorziening moet langdurig noodzakelijk zijn. Het begrip langdurig noodzakelijk bestaat uit 2 onderdelen die los van elkaar bekeken kunnen worden. De voorziening moet: </text:p>
          <text:list text:style-name="id1-3-2-4-162">
            <text:list-item text:style-override="id1-3-2-4-162-1">
              <text:number>-</text:number>
              <text:p text:style-name="al">noodzakelijk zijn om de beperkingen te compenseren; </text:p>
            </text:list-item>
            <text:list-item text:style-override="id1-3-2-4-162-2">
              <text:number>-</text:number>
              <text:p text:style-name="al">langdurig noodzakelijk zijn. </text:p>
            </text:list-item>
          </text:list>
          <text:p text:style-name="al">Met langdurig wordt bedoeld dat de cliënt voor minimaal 6 maanden aangewezen moet zijn op de desbetreffende voorziening. Voor langere tijd betekent dan ook in ieder geval dat degene die tijdelijk beperkingen ondervindt, bijvoorbeeld door een ongeluk, niet voor een voorziening in aanmerking komt. Degene die voor 'beperkte of onzekere duur' beperkingen ondervindt kan een beroep doen op de Zorgverzekeringswet. </text:p>
          <text:p text:style-name="al"/>
          <text:p text:style-name="al">Kenmerkend is dat de beperking die iemand heeft, volgens de medische wetenschap op het moment van de aanvraag niet meer kan verbeteren. Er is dus geen reden om te verwachten dat de situatie van de cliënt beter wordt. De voorspelling over de toekomst (prognose) is daarom heel belangrijk. Als de prognose zegt dat de cliënt na een tijdje zonder de hulpmiddelen of aanpassingen kan, dan mag het college ervan uitgaan dat het maar tijdelijk nodig is. Maar als de situatie steeds wisselt, met periodes van verbetering en terugval, kan er juist sprake zijn van een langdurige behoefte aan de voorziening. De medisch adviseur helpt bepalen of er wel of geen langdurige noodzaak is voor de voorziening.</text:p>
          <text:p text:style-name="al"/>
          <text:p text:style-name="al">
          <text:span text:style-name="nadrukcur">Lid 3 </text:span>
        </text:p>
          <text:p text:style-name="al">In lid 3 zijn de specifieke weigeringsgronden opgenomen die gelden bij de toekenning van woonvoorzieningen. Het college kan in plaats van een woningaanpassing ook een verhuiskostenvergoeding verstrekken. </text:p>
          <text:p text:style-name="al"/>
          <text:p text:style-name="al">
          <text:span text:style-name="nadrukcur">Ad. a </text:span>
        </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text:p>
          <text:p text:style-name="al">Dit beginsel geldt niet als is voldaan aan de volgende twee eisen: </text:p>
          <text:list text:style-name="id1-3-2-4-173">
            <text:list-item text:style-override="id1-3-2-4-173-1">
              <text:number>-</text:number>
              <text:p text:style-name="al">de cliënt heeft goede pogingen ondernomen om de gebreken door de verhuurder te laten wegnemen; en </text:p>
            </text:list-item>
            <text:list-item text:style-override="id1-3-2-4-173-2">
              <text:number>-</text:number>
              <text:p text:style-name="al">met het oog op de gezondheidstoestand van de belanghebbende is er binnen redelijkerwijs aanvaardbaar tijdsbestek geen uitzicht op opheffing van de gebreken. </text:p>
            </text:list-item>
          </text:list>
          <text:p text:style-name="al">
          <text:span text:style-name="nadrukcur">Ad. b </text:span>
        </text:p>
          <text:p text:style-name="al">Een maatwerkvoorziening wordt alleen verstrekt als het woonruimten betreft die als zelfstandige woonruimte in het kader van de wet op de huurtoeslag ook als zodanig aangemerkt worden. </text:p>
          <text:p text:style-name="al"/>
          <text:p text:style-name="al">
          <text:span text:style-name="nadrukcur">Ad. c, d, e, f en g </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Uitzondering op deze bepaling is de zogeheten “belangrijke reden”. De beoordeling of sprake is van een belangrijke reden is echter steeds afhankelijk van een weging van alle van belang zijnde feiten en omstandigheden. </text:p>
          <text:p text:style-name="al"/>
          <text:p text:style-name="al">Als een cliënt gaat verhuizen, moet hij of zij op zoek gaan naar een woning die zo goed mogelijk past bij zijn of haar situatie. Het is niet de bedoeling dat iemand zomaar een woning kiest die niet geschikt is, en daarna bij de gemeente aanklopt voor aanpassingen.</text:p>
          <text:p text:style-name="al"/>
          <text:p text:style-name="al">Met "verhuizen" bedoelt men hier niet alleen de daadwerkelijke verhuizing, maar ook alles wat er normaal gesproken aan voorafgaat. Denk aan het tekenen van een koopcontract, huurcontract of erfpachtovereenkomst. Dat zijn onomkeerbare stappen die betekenen dat de verhuizing bijna zeker doorgaat.</text:p>
          <text:p text:style-name="al"/>
          <text:p text:style-name="al">Voor de gemeente is het belangrijk om een goed beeld te hebben van het aantal woningen dat al aangepast is of makkelijk aangepast kan worden. Alleen dan kan de gemeente beoordelen of iemand naar een geschikte woning verhuist. Als een cliënt vanuit een andere gemeente verhuist en van tevoren geen contact heeft opgenomen met de gemeente om samen te kijken naar andere mogelijkheden of toestemming te vragen, dan verandert er iets. Dan moet de cliënt zelf bewijzen (met controleerbare informatie) dat er geen geschikte woning beschikbaar was.</text:p>
          <text:p text:style-name="al"/>
          <text:p text:style-name="al">Bijvoorbeeld: een cliënt in een rolstoel verhuist naar een woning zonder lift. De daaruit voortvloeiende beperkingen waren voorzienbaar, dus kan het college de aanvraag afwijzen.</text:p>
          <text:p text:style-name="al"/>
          <text:p text:style-name="al">Bij co-ouderschap ligt het ouderlijk gezag in de praktijk vaak bij beide ouders. </text:p>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 </text:p>
          <text:p text:style-name="al">Voor wat betreft woningaanpassingen heeft dit tot gevolg dat slechts één woning hoeft te worden aangepast. In artikel 1:247, vierde lid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
          <text:span text:style-name="nadrukcur">Ad. h </text:span>
        </text:p>
          <text:p text:style-name="al">Er worden geen voorzieningen verstrekt in gemeenschappelijke ruimten, anders dan de genoemde in deze bepaling. Naar het oordeel van de CRvB is een dergelijke bepaling in het algemeen niet in strijd met de Wmo.</text:p>
          <text:p text:style-name="al"/>
          <text:p text:style-name="al">
          <text:span text:style-name="nadrukcur">Ad. i</text:span>
        </text:p>
          <text:p text:style-name="al">De genoemde voorzieningen kunnen wel verstrekt worden in een gemeenschappelijke ruimte als het voor een individu noodzakelijk is. </text:p>
          <text:p text:style-name="al"/>
          <text:p text:style-name="al">
          <text:span text:style-name="nadrukcur">Ad j</text:span>
        </text:p>
          <text:p text:style-name="al">Voorzieningen die bij nieuwbouw of verbouwing zonder grote kosten meegenomen hadden kunnen worden, hoeven niet meer apart vergoed te worden.</text:p>
          <text:p text:style-name="al"/>
          <text:p text:style-name="al">
          <text:span text:style-name="nadrukcur">Lid 4</text:span>
        </text:p>
          <text:p text:style-name="al">Er wordt geen tegemoetkoming voor verhuizing en inrichting verstrekt ook: </text:p>
          <text:list text:style-name="id1-3-2-4-203">
            <text:list-item text:style-override="id1-3-2-4-203-1">
              <text:number>•</text:number>
              <text:p text:style-name="al">Wanneer iemand met een beperking voor het eerst zelfstandig gaat wonen, wordt dit gezien als een normale stap in het leven, waarvoor geen Wmo-tegemoetkoming geldt.</text:p>
            </text:list-item>
            <text:list-item text:style-override="id1-3-2-4-203-2">
              <text:number>•</text:number>
              <text:p text:style-name="al">Bij verhuizing naar een semimurale of intramurale instelling (zoals een zorginstelling of beschermd wonen met verblijf) wordt geen tegemoetkoming verstrekt, omdat deze instellingen doorgaans zelf voorzien in inrichting en ondersteuning.</text:p>
            </text:list-item>
          </text:list>
          <text:p text:style-name="al">
          <text:span text:style-name="nadrukcur">Lid 5</text:span>
        </text:p>
          <text:p text:style-name="al">Deze bepaling geeft aan dat bij het beoordelen van de vervoersbehoefte voor maatschappelijke participatie alleen wordt gekeken naar verplaatsingen binnen de directe woon- en leefomgeving van de cliënt. Het gaat om dagelijkse en noodzakelijke verplaatsingen, zoals naar winkels, huisarts, dagbesteding of sociaal contact in de nabije omgeving.</text:p>
          <text:p text:style-name="al">Voor vervoer over langere afstanden, bijvoorbeeld voor sociaal contact buiten de regio of familiebezoek verder weg, kunnen cliënten gebruikmaken van Valys, de landelijke vervoersvoorziening voor mensen met een mobiliteitsbeperking.</text:p>
          <text:p text:style-name="al"/>
          <text:p text:style-name="al">
          <text:span text:style-name="nadrukvet">Artikel 12. Inhoud beschikking </text:span>
        </text:p>
          <text:p text:style-name="al">De cliënt moet op basis van de beschikking die hij ontvangt de informatie krijgen die nodig is om zijn rechtspositie te bepalen en te begrijpen. Hiervoor is nodig dat de beschikking de cliënt goed en volledig informeert. In dit artikel staat beschreven welke onderdelen in ieder geval in de beschikking moeten worden opgenomen. </text:p>
          <text:p text:style-name="al"/>
          <text:p text:style-name="al">
          <text:span text:style-name="nadrukvet">Artikel 13. Regels voor pgb </text:span>
        </text:p>
          <text:p text:style-name="al">
          <text:span text:style-name="nadrukcur">Lid 1</text:span>
        </text:p>
          <text:p text:style-name="al">Het college kan op grond van artikel 2.3.6 van de wet een pgb verstrekken. In dit lid staan de voorwaarden en het kwaliteitskader waaraan voldaan moet worden om in aanmerking te komen voor een pgb.</text:p>
          <text:p text:style-name="al"/>
          <text:p text:style-name="al">
          <text:span text:style-name="nadrukcur">Lid 2</text:span>
        </text:p>
          <text:p text:style-name="al">Als de cliënt in aanmerking wil komen voor een pgb, moet hij op grond van deze verordening een budgetplan en ondersteuningsplan opstellen. In deze bepaling is aangegeven welke onderdelen in ieder geval opgenomen moeten zijn in dat budgetplan. Een aantal zaken volgen rechtstreeks uit de wet. De Wmo 2015 noemt in artikel 2.3.6 namelijk een aantal criteria om in aanmerking te kunnen komen voor een pgb. De gemeente gebruikt dit plan om te controleren of aan de voorwaarden uit de wet is voldaan als bedoeld in artikel 2.3.6 van de wet. </text:p>
          <text:p text:style-name="al"/>
          <text:p text:style-name="al">
          <text:span text:style-name="nadrukcur">Lid 3 </text:span>
        </text:p>
          <text:p text:style-name="al">In lid 3 zijn een aantal kostenposten genoemd die niet uit het pgb gefinancierd mogen worden. Het pgb is enkel en alleen bedoeld voor financiering van de noodzakelijke voorziening. Het pgb bevat om die reden ook geen vrij besteedbaar deel (lid 4). </text:p>
          <text:p text:style-name="al"/>
          <text:p text:style-name="al">
          <text:span text:style-name="nadrukcur">Lid 5</text:span>
        </text:p>
          <text:p text:style-name="al">Het is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 </text:p>
          <text:p text:style-name="al"/>
          <text:p text:style-name="al">
          <text:span text:style-name="nadrukcur">Lid 6 </text:span>
        </text:p>
          <text:p text:style-name="al">De Wmo richt zich op mensen die ondersteuning nodig hebben om zelfstandig te blijven wonen. Dat zijn vaak kwetsbare persoongroepen. Als voorwaarde voor verstrekking van een pgb is daarom opgenomen dat de zorgverlener een VOG overhandigt. Voor wat betreft de zorgaanbieders in natura volgt deze verplichting uit de gestelde kwaliteitseisen. Een VOG helpt te voorkomen dat personen met een risicovol verleden in een positie komen waarin misbruik of grensoverschrijdend gedrag mogelijk is. </text:p>
          <text:p text:style-name="al"/>
          <text:p text:style-name="al">
          <text:span text:style-name="nadrukcur">Lid 7 </text:span>
        </text:p>
          <text:p text:style-name="al">Op grond van het kwaliteitskader is het mogelijk om de geleverde kwaliteit van de aanbieders te controleren en beoordelen. Het maakt mogelijk om pgb-aanbieders aan te spreken op de geleverde kwaliteit en hier mogelijk consequenties aan te verbinden. </text:p>
          <text:p text:style-name="al"/>
          <text:p text:style-name="al">Cliënt is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volgens artikel 2.3.6, derde lid Wmo 2015.</text:p>
          <text:p text:style-name="al"/>
          <text:p text:style-name="al">
          <text:span text:style-name="nadrukcur">Lid 8</text:span>
        </text:p>
          <text:p text:style-name="al">Het pgb moet binnen een bepaalde tijd worden besteed. Zo weet iedereen waar hij aan toe is, en blijft het proces duidelijk en rechtmatig.</text:p>
          <text:p text:style-name="al"/>
          <text:p text:style-name="al">
          <text:span text:style-name="nadrukcur">Lid 9</text:span>
        </text:p>
          <text:p text:style-name="al">Een pgb voor vervoer met eigen auto, taxi of rolstoeltaxi wordt alleen verstrekt als de cliënt medisch of gedragsmatig niet in staat is gebruik te maken van het collectieve vervoer, zoals de regiotaxi. Het collectief vervoer is het uitgangspunt binnen de Wmo; een pgb is pas mogelijk als dat aantoonbaar niet passend is.</text:p>
          <text:p text:style-name="al"/>
          <text:p text:style-name="al">
          <text:span text:style-name="nadrukcur">Lid 10</text:span>
        </text:p>
          <text:p text:style-name="al">In spoedeisende situaties, zoals bedoeld in artikel 2.3.3 van de Wmo 2015, moet het college snel passende ondersteuning bieden. Omdat een persoonsgebonden budget (pgb) tijd vraagt voor beoordeling, toekenning en verantwoording, is het niet geschikt voor acute situaties. Daarom wordt in zulke gevallen geen pgb verstrekt, maar wordt ondersteuning in natura ingezet om direct hulp te kunnen bieden.</text:p>
          <text:p text:style-name="al"/>
          <text:p text:style-name="al">
          <text:span text:style-name="nadrukcur">Lid 11</text:span>
        </text:p>
          <text:p text:style-name="al">Een persoonsgebonden budget (pgb) is bedoeld voor ondersteuning binnen Nederland. Besteding in het buitenland is in principe niet toegestaan, tenzij het college hiervoor uitdrukkelijk toestemming voor geeft op basis van nadere regels. In het buitenland kan het college namelijk onvoldoende toezicht houden op de besteding en kwaliteit van de ondersteuning, wat controle en verantwoording bemoeilijkt. Alleen in uitzonderlijke gevallen, en onder strikte voorwaarden, kan het college een uitzondering maken.</text:p>
          <text:p text:style-name="al"/>
          <text:p text:style-name="al">
          <text:span text:style-name="nadrukcur">Lid 12</text:span>
        </text:p>
          <text:p text:style-name="al">Het college heeft de bevoegdheid om nadere regels vast te stellen over de voorwaarden voor het verstrekken van een persoonsgebonden budget (pgb).</text:p>
          <text:p text:style-name="al"/>
          <text:p text:style-name="al">
          <text:span text:style-name="nadrukvet">Artikel 13A Persoonsgebonden budget voor beschermd wonen</text:span>
        </text:p>
          <text:p text:style-name="al">Dit artikel regelt wanneer een persoonsgebonden budget (pgb) voor beschermd wonen mogelijk is. Een pgb wordt alleen verstrekt als de cliënt of diens vertegenwoordiger pgb-vaardig is, de kwaliteit van de ondersteuning is gewaarborgd en de ondersteuning veilig en doelmatig kan worden geleverd. Het college kan een pgb weigeren als deze voorwaarden niet worden vervuld. Daarnaast stelt het college nadere regels vast om te beoordelen of de ingekochte ondersteuning aan de gestelde eisen voldoet.</text:p>
          <text:p text:style-name="al"/>
          <text:p text:style-name="al">
          <text:span text:style-name="nadrukvet">Artikel 14. Onderscheid formele en informele hulp </text:span>
        </text:p>
          <text:p text:style-name="al">Voor de bepaling van het pgb-tarief wordt onderscheid gemaakt tussen formele en informele hulp. </text:p>
          <text:p text:style-name="al">Van formele hulp is sprake als de hulp verleend wordt in het kader van de uitoefening van een bedrijf of beroep. De hulp wordt dan verleend door een zorgaanbieder of door een zelfstandige hulpverlener (zzp-er) die geregistreerd staat in het Handelsregist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het tweede lid van deze bepaling; dan nog geldt di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matig of bedrijfsmatig ondersteuning verlenen. In de praktijk gaat het dan meestal om personen uit het sociale netwerk.</text:p>
          <text:p text:style-name="al"/>
          <text:p text:style-name="al">
          <text:span text:style-name="nadrukvet">Artikel 15. Hoogte pgb </text:span>
        </text:p>
          <text:p text:style-name="al">De Wmo schrijft voor dat het pgb toereikend moet zijn (artikel 2.1.3, lid 2b). De gemeente mag verschillende tarieven gebruiken voor verschillende soorten hulp en hulpverleners. De Regeling Dienstverlening Aan Huis (RDAH) is afgeschaft per 1-1-2026: dit heeft gevolgen voor budgethouders die nu 3 dagen per week of minder ondersteuning krijgen. Voor die zorgverleners moet de budgethouder ook werkgeverslasten gaan afdragen. Dit heeft invloed op tarieven die cliënt vanuit een pgb aan de zorgverleners moet betalen. </text:p>
          <text:p text:style-name="al"/>
          <text:p text:style-name="al">
          <text:span text:style-name="nadrukcur">Lid 1 </text:span>
        </text:p>
          <text:p text:style-name="al">In deze bepaling is het tarief vastgelegd voor een hulpmiddel, bijvoorbeeld een scootmobiel of woningaanpassing. Het maximale tarief wordt bepaald aan de hand van de zorg in natura-tarieven. Als de cliënt aangeeft dat de voorziening voor een lager tarief ingekocht kan worden, mag uitgegaan worden van dit lagere tarief. Als de gemeente voor het betreffende hulpmiddel geen overeenkomst heeft met een leverancier, wordt de hoogte van het pgb op offertebasis bepaald. </text:p>
          <text:p text:style-name="al"/>
          <text:p text:style-name="al">
          <text:span text:style-name="nadrukcur">Lid 2 </text:span>
        </text:p>
          <text:p text:style-name="al">Cliënt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Deze afstand bedraagt maximaal 2000 kilometer binnen de eigen woon- en leefomgeving en mits er geen andere vervoersvoorziening verstrekt is. </text:p>
          <text:p text:style-name="al"/>
          <text:p text:style-name="al">
          <text:span text:style-name="nadrukcur">Lid 3 </text:span>
        </text:p>
          <text:p text:style-name="al">Hierin wordt de maximale hoogte van het persoonsgebonden budget voor diensten voor professionals en het informele netwerk bepaald. Voor formele hulp geldt dat het pgb-tarief gebaseerd is op de kostprijs van een vergelijkbare maatwerkvoorziening in natura.</text:p>
          <text:p text:style-name="al"/>
          <text:p text:style-name="al">Voor informele hulp, zoals hulp van een familielid of iemand uit het sociale netwerk, mag het persoonsgebonden budget (pgb) worden vastgesteld op basis van het wettelijk minimumloon voor een werknemer van 21 jaar of ouder, zoals bedoeld in de Wet minimumloon en minimumvakantiebijslag (Wml). Dit bedrag wordt aangevuld met vakantiebijslag en de tegenwaarde van verlofuren. Als er sprake is van een arbeidsovereenkomst wordt het tarief ook verhoogd met werkgeverslasten. </text:p>
          <text:p text:style-name="al"/>
          <text:p text:style-name="al">De Centrale Raad van Beroep heeft bevestigd dat dit tarief ook voor informele hulp bij huishoudelijke ondersteuning en individuele begeleiding is toegestaan, mits de cliënt met dit tarief passende ondersteuning kan inkopen. Het college beoordeelt per situatie of het tarief toereikend is.</text:p>
          <text:p text:style-name="al"/>
          <text:p text:style-name="al">Het pgb‑tarief voor informele hulp bij kortdurend verblijf wordt gemaximeerd op 75% van het uurtarief van de goedkoopst‑adequate voorziening in natura. Dit percentage waarborgt dat het pgb in verhouding blijft tot de kosten van zorg in natura en voorkomt dat informele hulp duurder wordt dan professionele ondersteuning. Het tarief wordt niet gebaseerd op het minimumloon, omdat dit geen reële afspiegeling vormt van de kosten van kortdurend verblijf en geen recht doet aan de aard van deze voorziening. Door aan te sluiten bij een percentage van het natura‑tarief blijft het pgb doelmatig, uitvoerbaar en in lijn met de landelijke kaders voor informele hulp.</text:p>
          <text:p text:style-name="al"/>
          <text:p text:style-name="al">
          <text:span text:style-name="nadrukcur">Lid 4 en 5</text:span>
        </text:p>
          <text:p text:style-name="al">Hierin wordt de maximale hoogte van het persoonsgebonden budget voor diensten voor professionals en het informele netwerk bepaald<text:span text:style-name="nadrukcur">.</text:span></text:p>
          <text:p text:style-name="al"/>
          <text:p text:style-name="al">
          <text:span text:style-name="nadrukcur">Lid 6</text:span>
        </text:p>
          <text:p text:style-name="al">Het pgb-tarief (informeel en formeel) wordt gedurende de looptijd van de toekenning van de maatwerkvoorziening voor dienstverlening, tussentijds geïndexeerd. Het wettelijk minimumloon wordt twee keer per jaar vastgesteld (1 januari en 1 juli). Omdat het informele pgb‑tarief rechtstreeks is gebaseerd op dit minimumloon plus de daarbij behorende toeslagen, wordt het informele pgb‑tarief automatisch ook twee keer per jaar aangepast.</text:p>
          <text:p text:style-name="al"/>
          <text:p text:style-name="al">
          <text:span text:style-name="nadrukvet">Artikel 16. Nadere verplichtingen budgethouder </text:span>
        </text:p>
          <text:p text:style-name="al">Dit artikel stelt een aantal specifieke voorwaarden aan de budgethouder. De budgethouder is verplicht om de aangeschafte voorziening te behandelen alsof het zijn eigendom is. Dit wil zeggen, goed te onderhouden, te verzekeren en op een zorgvuldige wijze mee om te gaan.</text:p>
          <text:p text:style-name="al"/>
          <text:p text:style-name="al">
          <text:span text:style-name="nadrukvet">Hoofdstuk 4. Bijdrage in de kosten </text:span>
        </text:p>
          <text:p text:style-name="al">De gemeente mag van cliënt en een bijdrage in de kosten vragen voor maatwerkvoorzieningen en algemene voorzieningen. In dit hoofdstuk staan de regels over deze bijdrage.</text:p>
          <text:p text:style-name="al"/>
          <text:p text:style-name="al">
          <text:span text:style-name="nadrukvet">Artikel 17. Bijdrage in de kosten van maatwerkvoorzieningen, pgb en sommige algemene voorzieningen </text:span>
        </text:p>
          <text:p text:style-name="al">De gemeente mag van cliënt en een bijdrage in de kosten vragen voor:</text:p>
          <text:list text:style-name="id1-3-2-4-288">
            <text:list-item text:style-override="id1-3-2-4-288-1">
              <text:number>-</text:number>
              <text:p text:style-name="al">voor maatwerkvoorzieningen in natura,</text:p>
            </text:list-item>
            <text:list-item text:style-override="id1-3-2-4-288-2">
              <text:number>-</text:number>
              <text:p text:style-name="al">voor een persoonsgebonden budget (pgb),</text:p>
            </text:list-item>
            <text:list-item text:style-override="id1-3-2-4-288-3">
              <text:number>-</text:number>
              <text:p text:style-name="al">en voor bepaalde algemene voorzieningen.</text:p>
            </text:list-item>
          </text:list>
          <text:p text:style-name="al">
          <text:span text:style-name="nadrukcur">Lid 1 en 2</text:span> </text:p>
          <text:p text:style-name="al">Formuleert deze verplichting voor wat betreft de bijdrage in de kosten van maatwerkvoorzieningen of persoonsgebonden budget en bij verordening aangewezen algemene voorzieningen. </text:p>
          <text:p text:style-name="al"/>
          <text:p text:style-name="al">
          <text:span text:style-name="nadrukcur">Lid 3 </text:span>
        </text:p>
          <text:p text:style-name="al">De hoogte van de eigen bijdrage is landelijk bepaald en wordt vastgesteld door het Centraal Administratie Kantoor (CAK). Het uitgangspunt is wel dat de totale eigen bijdrage voor een maatwerkvoorziening, de kostprijs van de betreffende voorziening niet mag overstijgen: de gemeente mag geen winst maken op de bijdragen. </text:p>
          <text:p text:style-name="al"/>
          <text:p text:style-name="al">
          <text:span text:style-name="nadrukcur">Lid 4</text:span>
        </text:p>
          <text:p text:style-name="al">Wettelijk gezien is het niet toegestaan om een eigen bijdrage te innen bij rolstoelen en kindvoorzieningen.</text:p>
          <text:p text:style-name="al"/>
          <text:p text:style-name="al">
          <text:span text:style-name="nadrukcur">Lid 5</text:span> </text:p>
          <text:p text:style-name="al">Dit lid legt uit hoe de kostprijs wordt vastgesteld bij zorg in natura en bij een pgb. De kostprijs bepaalt de maximale hoogte van de eigen bijdrage die een cliënt moet betalen.</text:p>
          <text:p text:style-name="al"/>
          <text:p text:style-name="al">
          <text:span text:style-name="nadrukcur">Lid 6</text:span>
        </text:p>
          <text:p text:style-name="al">Voor financiële tegemoetkomingen die door het college worden verstrekt, is geen eigen bijdrage verschuldigd. Dit volgt uit het karakter van deze tegemoetkomingen, die bedoeld zijn als ondersteuning bij specifieke meerkosten en niet als maatwerkvoorziening in natura of in de vorm van een persoonsgebonden budget. Het heffen van een eigen bijdrage zou het compenserende doel van deze tegemoetkomingen ondermijnen.</text:p>
          <text:p text:style-name="al"/>
          <text:p text:style-name="al">
          <text:span text:style-name="nadrukvet">Artikel 17a – Bijdrage beschermd wonen</text:span>
        </text:p>
          <text:p text:style-name="al">Ook voor het gebruik van beschermd wonen is cliënt een eigen bijdrage verschuldigd. Wanneer cliënt gebruik maakt van beschermd wonen wordt door de gemeente dit doorgegeven aan het CAK zodat zij de inning van de eigen bijdrage kunnen doen. </text:p>
          <text:p text:style-name="al"/>
          <text:p text:style-name="al">
          <text:span text:style-name="nadrukvet">Artikel 18. Bijdrage in de kosten van de maatwerkvoorziening Collectief vervoer </text:span>
        </text:p>
          <text:p text:style-name="al">De hoogte van de eigen bijdrage voor collectief vervoer wordt bepaald door het tijdstip waarop de rit uitgevoerd wordt. Omdat de bijdrage jaarlijks aangepast wordt door indexering, staat het bedrag in de nadere regels. De eigen bijdrage die verschuldigd is, is gebaseerd op basis van een opstaptarief en zone indeling wat van toepassing is in het regulier openbaar vervoer. </text:p>
          <text:p text:style-name="al"/>
          <text:p text:style-name="al">
          <text:span text:style-name="nadrukvet">Hoofdstuk 5. Kwaliteit en veiligheid </text:span>
        </text:p>
          <text:p text:style-name="al">De gemeente en zorgaanbieders zijn samen verantwoordelijk voor goede kwaliteit van de voorzieningen. In de verordening staat welke kwaliteitseisen er zijn waaronder eisen met betrekking tot de deskundigheid van beroepskrachten (artikel 2.1.3, tweede lid onderdeel c van de wet). Ook worden er regels gesteld die een goede verhouding waarborgen tussen de prijs voor de levering van een voorziening (artikel 2.6.6 van de wet). </text:p>
          <text:p text:style-name="al"/>
          <text:p text:style-name="al">
          <text:span text:style-name="nadrukvet">Artikel 19. Kwaliteitseisen maatschappelijke ondersteuning </text:span>
        </text:p>
          <text:p text:style-name="al">Deze bepaling betreft een uitwerking van de verordeningsplicht in artikel 2.1.3, tweede lid, onder c, van de wet, waarin is bepaald dat in de verordening in ieder geval wordt bepaald welke kwaliteitseisen worden gesteld aan de voorzieningen en de eisen met betrekking tot de deskundigheid van beroepskrachten. </text:p>
          <text:p text:style-name="al"/>
          <text:p text:style-name="al">
          <text:span text:style-name="nadrukvet">Artikel 20. Verhouding prijs en kwaliteit levering voorziening door derden </text:span>
        </text:p>
          <text:p text:style-name="al">
          <text:span text:style-name="nadrukcur">Algemeen</text:span>
        </text:p>
          <text:p text:style-name="al">Ter waarborging van een goede verhouding tussen de prijs voor de levering van een voorziening en de eisen die worden gesteld aan de kwaliteit daarvan, is de gemeente verplicht om in de verordening regels te stellen (artikel 2.6.6, eerste lid van de wet). In artikel 5.4 van het uitvoeringsbesluit is uitgewerkt wat hierin van de gemeente wordt verwacht. Doel is dat een vaste of reële prijs wordt vastgesteld voor diensten die derden verlenen in opdracht van het college.</text:p>
          <text:p text:style-name="al"/>
          <text:p text:style-name="al">In het uitvoeringsbesluit is uitgewerkt welke kostprijselementen de gemeente in ieder geval moet meenemen om te kunnen spreken van een vaste of reële prijs. Die kostprijselementen zijn ook vermeld in deze verordening (artikel 20 lid 3 en 4). </text:p>
          <text:p text:style-name="al"/>
          <text:p text:style-name="al">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krijgen in de aanbestedingsprocedure en in de overeenkomst met de derde. </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text:p>
          <text:p text:style-name="al"/>
          <text:p text:style-name="al">
          <text:span text:style-name="nadrukcur">Lid 1 </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 </text:p>
          <text:p text:style-name="al"/>
          <text:p text:style-name="al">
          <text:span text:style-name="nadrukcur">Lid 2 </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 </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 </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1. Meldingsregeling calamiteiten en geweld </text:span>
        </text:p>
          <text:p text:style-name="al">De aanbieder moet bij de toezichthoudend ambtenaar melding doen van iedere calamiteit die bij de verstrekking van een voorziening heeft plaatsgevonden. Ook als er sprake is van geweld tijdens de verstrekking van een voorziening. </text:p>
          <text:p text:style-name="al">Onder 'calamiteit' wordt verstaan een niet-beoogde of onverwachte gebeurtenis, die betrekking heeft op de kwaliteit van een voorziening en die tot een ernstig schadelijk gevolg voor of de dood van een cliënt heeft geleid. </text:p>
          <text:p text:style-name="al">Onder 'geweld bij de verstrekking van een voorziening' wordt verstaan seksueel binnendringen van het lichaam van of ontucht met een cliënt en lichamelijk en geestelijk geweld jegens een cliënt, door een beroepskracht dan wel door een andere inwoner. </text:p>
          <text:p text:style-name="al"/>
          <text:p text:style-name="al">Het college heeft de toezichthouders van GGD Rotterdam-Rijnmond aangewezen (artikel 6.1 van de wet). Zij onderzoeken deze meldingen en adviseren het college over het voorkomen van verdere calamiteiten en het bestrijden van geweld. </text:p>
          <text:p text:style-name="al"/>
          <text:p text:style-name="al">
          <text:span text:style-name="nadrukvet">Hoofdstuk 6. Toezicht en handhaving </text:span>
        </text:p>
          <text:p text:style-name="al"/>
          <text:p text:style-name="al">
          <text:span text:style-name="nadrukvet">Artikel 22. Bestrijding oneigenlijk gebruik, misbruik en niet-gebruik van een maatwerkvoorziening of persoonsgebonden budget</text:span>
        </text:p>
          <text:p text:style-name="al">De gemeente moet in de verordening regels opnemen tegen misbruik. Dit artikel zorgt ervoor dat de gemeente maatregelen kan nemen als iemand onterecht een maatwerkvoorziening of pgb ontvangt, of de Wmo oneigenlijk gebruikt. </text:p>
          <text:p text:style-name="al"/>
          <text:p text:style-name="al">
          <text:span text:style-name="nadrukvet">Artikel 23. Verrekening</text:span>
        </text:p>
          <text:p text:style-name="al">De gemeente kan in bepaalde gevallen bedragen verrekenen. Verrekening houdt in dat een vordering van het college wordt verrekend met een bedrag waarop de cliënt aanspraak heeft. Op grond van artikel 4:93, eerste lid, van de Algemene wet bestuursrecht is verrekening alleen toegestaan indien daarvoor een wettelijke grondslag bestaat.</text:p>
          <text:p text:style-name="al"/>
          <text:p text:style-name="al">Deze grondslag is opgenomen in artikel 3.3, derde lid, van het Uitvoeringsbesluit Wmo 2015. Op basis daarvan kan het college een vordering op grond van de Wmo 2015, waaronder een terugvordering van een persoonsgebonden budget, verrekenen met vorderingen op grond van de Wmo 2015 of de Participatiewet. Verrekening vindt uitsluitend plaats binnen de grenzen van deze wettelijke bevoegdheid.</text:p>
          <text:p text:style-name="al"/>
          <text:p text:style-name="al">
          <text:span text:style-name="nadrukvet">Hoofdstuk 7. Waardering mantelzorgers</text:span>
        </text:p>
          <text:p text:style-name="al"/>
          <text:p text:style-name="al">
          <text:span text:style-name="nadrukvet">Artikel 24. Jaarlijkse waardering mantelzorgers </text:span>
        </text:p>
          <text:p text:style-name="al">In deze bepaling staat wat de jaarlijkse waardering is die de gemeente geeft aan mantelzorgers. Het moet gaan om mantelzorgers van cliënt in de gemeente (zie artikel 2.1.6 van de wet). Die mantelzorgers hoeven zelf dus niet in de gemeente te wonen. Verder is het begrip ‘cliënt ’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medezeggenschap en inspraak </text:span>
        </text:p>
          <text:p text:style-name="al"/>
          <text:p text:style-name="al">
          <text:span text:style-name="nadrukvet">Artikel 25. Klachtenregeling </text:span>
        </text:p>
          <text:p text:style-name="al">In het eerste lid staat een regel over klachten over aanbieders van ondersteuning.</text:p>
          <text:p text:style-name="al">Volgens de Wmo (artikel 2.1.3, tweede lid, onder e) moet in de verordening staan voor welke voorzieningen een klachtenregeling verplicht is.</text:p>
          <text:p text:style-name="al"/>
          <text:p text:style-name="al">Een cliënt kan bijvoorbeeld ontevreden zijn over het gedrag van een medewerker van de gemeente, zoals bij een gesprek of als iemand niet deskundig genoeg is. In dat geval kan de cliënt gebruikmaken van de klachtenregeling van de gemeente. Als de klacht gericht is op het gedrag van een zorgaanbieder dan moet de cliënt bij die aanbieder zelf een klacht indienen.</text:p>
          <text:p text:style-name="al"/>
          <text:p text:style-name="al">Het college voert cliënttevredenheidsonderzoeken uit en deelt de uitkomsten met de gemeenteraad.</text:p>
          <text:p text:style-name="al"/>
          <text:p text:style-name="al">
          <text:span text:style-name="nadrukvet">Artikel 26. Medezeggenschap bij aanbieders van maatschappelijke ondersteuning </text:span>
        </text:p>
          <text:p text:style-name="al">In de verordening moet staan voor welke voorzieningen een regeling vereist is voor medezeggenschap van cliënt en over voorgenomen besluiten van de aanbieder die voor de gebruikers van belang zijn (zie artikel 2.1.3, tweede lid onder f van de wet). Daar wordt met dit artikel aan voldaan. </text:p>
          <text:p text:style-name="al"/>
          <text:p text:style-name="al">
          <text:span text:style-name="nadrukvet">Artikel 27. Betrekken van ingezetenen bij het beleid </text:span>
        </text:p>
          <text:p text:style-name="al">Dit artikel geeft uitvoering aan artikel 2.1.3, derde lid, van de Wet maatschappelijke ondersteuning 2015. Het college moet inwoners, waaronder cliënten en hun vertegenwoordigers, vroegtijdig betrekken bij de voorbereiding van het Wmo‑beleid en hen ondersteunen om deze rol goed te kunnen vervullen. De gemeente Albrandswaard geeft hieraan invulling via de Maatschappelijke Adviesraad Albrandswaard, die gevraagd en ongevraagd advies uitbrengt over beleid en verordeningen. De leden van de adviesraad worden door het college benoemd. Voor de werkwijze van de adviesraad zijn nadere regels en een huishoudelijk reglement vastgesteld. Het vierde lid biedt het college de mogelijkheid om deze betrokkenheid van inwoners verder uit te werken in nadere regels.</text:p>
          <text:p text:style-name="al"/>
          <text:p text:style-name="al">
          <text:span text:style-name="nadrukvet">Hoofdstuk 9 Overgangsrecht en slotbepalingen</text:span>
        </text:p>
          <text:p text:style-name="al"/>
          <text:p text:style-name="al">
          <text:span text:style-name="nadrukvet">Artikel 28. Indexering </text:span>
        </text:p>
          <text:p text:style-name="al">Dit artikel geeft het college de bevoegdheid om bedragen jaarlijks te indexeren.</text:p>
          <text:p text:style-name="al"/>
          <text:p text:style-name="al">
          <text:span text:style-name="nadrukvet">Artikel 29. Hardheidsclausule </text:span>
        </text:p>
          <text:p text:style-name="al">In bijzondere situaties mag het college afwijken van de regels in deze verordening, als dat in het voordeel van de cliënt is. Afwijken mag nooit in het nadeel van de cliënt, en ook niet van regels die rechtstreeks in de wet staan. </text:p>
          <text:p text:style-name="al"/>
          <text:p text:style-name="al">Het is belangrijk dat dit alleen gebeurt in uitzonderlijke gevallen, dus niet als standaardregel.</text:p>
          <text:p text:style-name="al">Omdat het college dan afwijkt van de normale regels, moet het duidelijk uitleggen waarom. Dit is belangrijk om gelijke gevallen in de toekomst op dezelfde manier te behandelen (dat heet precedentwerking).</text:p>
          <text:p text:style-name="al"/>
          <text:p text:style-name="al">
          <text:span text:style-name="nadrukvet">Artikel 30. Overgangsrecht </text:span>
        </text:p>
          <text:p text:style-name="al">In het eerste lid is duidelijk gemaakt dat bestaande rechten doorlopen, totdat een nieuwe beoordeling heeft plaatsgevonden. </text:p>
          <text:p text:style-name="al">In het tweede lid staat dat lopende bezwaarschriften worden behandeld volgens de geldende verordening op het moment dat het besluit werd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5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artikel 108, tweede lid, van de Gemeentewet]|[1.0:c:BWBR0005416&amp;artikel=108&amp;lid=2&amp;g=2026-03-21</meta:user-defined>
    <meta:user-defined meta:name="DC.source">Wet maatschappelijke ondersteuning 2015]|[1.0:c:BWBR0035362&amp;g=2026-01-01</meta:user-defined>
    <meta:user-defined meta:name="DC.source">Uitvoeringsbesluit Wmo 2015]|[1.0:c:BWBR0035733&amp;g=2026-01-01</meta:user-defined>
    <meta:user-defined meta:name="OVERHEIDop.referentienummer">2026-015559</meta:user-defined>
    <meta:user-defined meta:name="DCTERMS.alternative">Verordening maatschappelijke ondersteuning gemeente Albrandswaard 2026</meta:user-defined>
    <dc:language>nl</dc:language>
    <meta:user-defined meta:name="OVERHEIDop.locatietype/OVERHEIDop.gebiedsmarkering">Gemeente</meta:user-defined>
    <meta:user-defined meta:name="DC.title">Verordening Maatschappelijke Ondersteuning gemeente Albrandswaard 2026</meta:user-defined>
    <meta:user-defined meta:name="DCTERMS.W3CDTF/DCTERMS.available">2026-05-28</meta:user-defined>
    <meta:user-defined meta:name="DCTERMS.W3CDTF/OVERHEIDop.jaargang">2026</meta:user-defined>
    <meta:user-defined meta:name="OVERHEIDop.publicationIssue">249565</meta:user-defined>
    <meta:user-defined meta:name="OVERHEIDop.betreftRegeling">CVDR762099_1</meta:user-defined>
    <meta:user-defined meta:name="xs:date/OVERHEIDop.startdatum">2026-05-29</meta:user-defined>
    <meta:user-defined meta:name="OVERHEIDop.GmbID/DC.identifier">gmb-2026-249565</meta:user-defined>
    <meta:user-defined meta:name="OVERHEIDop.versieInformatie"/>
  </office:meta>
</office:document-meta>
</file>