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uistereweg 26, 8431VV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6 heeft de gemeente een melding ontvangen voor activiteiten waarvoor geen vergunningplicht geldt op de locatie Duistereweg 26, 8431VV Oosterwolde. De melding is geregistreerd onder zaaknummer Z2026-00002666. De melding betreft:</text:p>
            <text:p text:style-name="common-al">Gesloten bodemenergiesyste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49563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563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66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uistereweg 26, 8431VV Oosterwol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563</meta:user-defined>
    <meta:user-defined meta:name="OVERHEIDop.GmbID/DC.identifier">gmb-2026-249563</meta:user-defined>
    <meta:user-defined meta:name="OVERHEIDop.versieInformatie"/>
  </office:meta>
</office:document-meta>
</file>