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stival &amp;amp; avondfeest De Kapel Dokkum van 28 augustus 2026 tot en met 29 augustus 2026 28 augustus van 18:00 uur - 01:00 uur 29 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gemeente Noardeast-Fryslân een aanvraag ontvangen voor een evenementenvergunning op het perceel Bronlaan 12, 9101 VS Dokkum. De aanvraag is geregistreerd onder zaaknummer 2026-136734. De aanvraag betreft het organiseren van festival &amp; avondfeest De Kapel Dokkum van 28 augustus 2026 tot en met 29 augustus 2026
28 augustus van 18:00 uur - 01:00 uur
29 augustus van 12:00 uur - 01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5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6734</meta:user-defined>
    <meta:user-defined meta:name="DCTERMS.abstract">Aanvraag evenementenvergunning voor het organiseren van festival &amp;amp; avondfeest De Kapel Dokkum  op het perceel Bronlaan 12, 9101 VS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festival &amp;amp; avondfeest De Kapel Dokkum van 28 augustus 2026 tot en met 29 augustus 2026 28 augustus van 18:00 uur - 01:00 uur 29 au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559</meta:user-defined>
    <meta:user-defined meta:name="OVERHEIDop.GmbID/DC.identifier">gmb-2026-249559</meta:user-defined>
    <meta:user-defined meta:name="OVERHEIDop.versieInformatie"/>
  </office:meta>
</office:document-meta>
</file>