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astelenstraat 117-3 1082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en plaatsen van een dakkapel in het achterdakvlak met behoud van woonfunctie</text:p>
            <text:p text:style-name="common-al">Besluit: geweigerd</text:p>
            <text:p text:style-name="common-al">Besluit verzonden op: 20-05-2026</text:p>
            <text:p text:style-name="common-al">Zaakadres: Kastelenstraat 117-3 1082EB Amsterdam</text:p>
            <text:p text:style-name="common-al">Zaaknummer: Z2026-010371</text:p>
            <text:p text:style-name="common-al">DSO-nummer: 20260307002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03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55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5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371</meta:user-defined>
    <meta:user-defined meta:name="DCTERMS.abstract">het plaatsen van een dakkapel in het voordakvlak en plaatsen van een dakkapel in het achterdakvlak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astelenstraat 117-3 1082EB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58</meta:user-defined>
    <meta:user-defined meta:name="OVERHEIDop.GmbID/DC.identifier">gmb-2026-249558</meta:user-defined>
    <meta:user-defined meta:name="OVERHEIDop.versieInformatie"/>
  </office:meta>
</office:document-meta>
</file>