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430, 3812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groten en verduurzamen van de kap en het plaatsen van dakkapellen op het perceel Soesterweg 430, 3812 BK Amersfoort</text:span>
          </text:p>
            <text:p text:style-name="common-al">De vergunning is aangevraagd voor het vergroten en verduurzamen van de kap en het plaatsen van dakkapellen op het perceel Soesterweg 430, 3812 BK Amersfoort, met kenmerk CLZ-0003378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86</meta:user-defined>
    <dc:language>nl</dc:language>
    <meta:user-defined meta:name="OVERHEIDop.locatietype/OVERHEIDop.gebiedsmarkering">Punt</meta:user-defined>
    <meta:user-defined meta:name="DC.title">Amersfoort - Publicatie beslistermijn verlengen Soesterweg 430, 3812 BK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57</meta:user-defined>
    <meta:user-defined meta:name="OVERHEIDop.GmbID/DC.identifier">gmb-2026-249557</meta:user-defined>
    <meta:user-defined meta:name="OVERHEIDop.versieInformatie"/>
  </office:meta>
</office:document-meta>
</file>