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bestaande schuur voor een nieuwe schuur en het maken van een overkapping, Graaf Walramhof 6 te Nieuwegein, Z2026-0000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vervangen van de bestaande schuur voor een nieuwe schuur en een maken van een overkapping, Graaf Walramhof 6 te Nieuwegein</text:p>
            <text:p text:style-name="common-al"/>
            <text:p text:style-name="common-al">
            <text:span text:style-name="nadrukcur">Ontvangen op: </text:span>24 mei 2026</text:p>
            <text:p text:style-name="common-al">
            <text:span text:style-name="nadrukcur">Omschrijving: </text:span>het vervangen bestaande schuur voor nieuwe schuur en een maken van overkapping</text:p>
            <text:p text:style-name="common-al">
            <text:span text:style-name="nadrukcur">Kenmerk:</text:span> Z2026-000009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5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7</meta:user-defined>
    <meta:user-defined meta:name="DCTERMS.abstract">Betreft: Aanvraag op locatie Graaf Walramhof 6, 3434SE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vervangen van de bestaande schuur voor een nieuwe schuur en het maken van een overkapping, Graaf Walramhof 6 te Nieuwegein, Z2026-0000095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55</meta:user-defined>
    <meta:user-defined meta:name="OVERHEIDop.GmbID/DC.identifier">gmb-2026-249555</meta:user-defined>
    <meta:user-defined meta:name="OVERHEIDop.versieInformatie"/>
  </office:meta>
</office:document-meta>
</file>