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lmzicht 63, 6071HM Swalm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1 me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noveren dak en plaatsen dakkapel</text:p>
            <text:p text:style-name="common-al">Swalmzicht 63, 6071HM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207</text:p>
            <text:p text:style-name="common-al"/>
            <text:p text:style-name="common-al">
            <text:span text:style-name="nadrukvet">Datum besluit:</text:span>
          </text:p>
            <text:p text:style-name="common-al">21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3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955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5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5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7</meta:user-defined>
    <meta:user-defined meta:name="DCTERMS.abstract">Omschrijving (incl. locatie):  Swalmzicht 63, 6071HM Swalmen: renoveren dak en 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walmzicht 63, 6071HM Swalmen - Verleende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9554</meta:user-defined>
    <meta:user-defined meta:name="OVERHEIDop.GmbID/DC.identifier">gmb-2026-249554</meta:user-defined>
    <meta:user-defined meta:name="OVERHEIDop.versieInformatie"/>
  </office:meta>
</office:document-meta>
</file>