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Vismarkt 6, 4461AE Goes - Aanvraag omgevingsvergunning voor het splitsen van winkel en bovenwoning Oude Vismarkt 6 Go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mei 2026 een aanvraag hebben ontvangen voor een omgevingsvergunning op de locatie Oude Vismarkt 6, 4461AE Goes. De aanvraag is geregistreerd onder zaaknummer Z2026-00004720. De aanvraag betreft:</text:p>
            <text:p text:style-name="common-al">het splitsen van winkel en bovenwoning Oude Vismarkt 6 Goe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954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54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54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720</meta:user-defined>
    <meta:user-defined meta:name="DCTERMS.abstract">Oude Vismarkt 6, 4461AE Goes - Aanvraag omgevingsvergunning voor het splitsen van winkel en bovenwoning Oude Vismarkt 6 Goes</meta:user-defined>
    <dc:language>nl</dc:language>
    <meta:user-defined meta:name="OVERHEIDop.locatietype/OVERHEIDop.gebiedsmarkering">Vlak</meta:user-defined>
    <meta:user-defined meta:name="DC.title">Oude Vismarkt 6, 4461AE Goes - Aanvraag omgevingsvergunning voor het splitsen van winkel en bovenwoning Oude Vismarkt 6 Goes</meta:user-defined>
    <meta:user-defined meta:name="DCTERMS.W3CDTF/DCTERMS.available">2026-05-28</meta:user-defined>
    <meta:user-defined meta:name="DCTERMS.W3CDTF/OVERHEIDop.jaargang">2026</meta:user-defined>
    <meta:user-defined meta:name="OVERHEIDop.publicationIssue">249549</meta:user-defined>
    <meta:user-defined meta:name="OVERHEIDop.GmbID/DC.identifier">gmb-2026-249549</meta:user-defined>
    <meta:user-defined meta:name="OVERHEIDop.versieInformatie"/>
  </office:meta>
</office:document-meta>
</file>