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 51, 2931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de gemeente Krimpenerwaard een melding ontvangen ter plaatse van de Noord 51, 2931SJ Krimpen aan de Lek.</text:p>
            <text:p text:style-name="common-al">Het gaat om het toepassen van grond.</text:p>
            <text:p text:style-name="common-al">De melding heeft kenmerk 2026-0001323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5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231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Noord 51, 2931SJ Krimpen aan de L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47</meta:user-defined>
    <meta:user-defined meta:name="OVERHEIDop.GmbID/DC.identifier">gmb-2026-249547</meta:user-defined>
    <meta:user-defined meta:name="OVERHEIDop.versieInformatie"/>
  </office:meta>
</office:document-meta>
</file>