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 naar statische en ambulante opslag, Eikelkampen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het gebruik naar statische en ambulante opslag</text:p>
            <text:p text:style-name="common-al">Locatie: Eikelkampen 1 Nuenen</text:p>
            <text:p text:style-name="common-al">Ontvangen op: 20-05-2026</text:p>
            <text:p text:style-name="common-al">Zaaknummer: 0820370201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954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4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4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3702019</meta:user-defined>
    <meta:user-defined meta:name="DCTERMS.abstract">het wijzigen van het gebruik naar statische en ambulante opslag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wijzigen van het gebruik naar statische en ambulante opslag, Eikelkampen 1 Nuenen: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45</meta:user-defined>
    <meta:user-defined meta:name="OVERHEIDop.GmbID/DC.identifier">gmb-2026-249545</meta:user-defined>
    <meta:user-defined meta:name="OVERHEIDop.versieInformatie"/>
  </office:meta>
</office:document-meta>
</file>