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Subsidieregeling Energiezuinig Witgoed gemeente Zevenaar 2026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venaar; </text:p>
            <text:p text:style-name="al">gelet op afdeling 10.1.1 van de Algemene wet bestuursrecht;</text:p>
            <text:p text:style-name="al">gelet op de overeenkomst Dienstverlening Lokale Aanpak Energiearmoede tussen gemeente Zevenaar en REL Backoffice B.V. (kenmerk: Z/26/510847/INT/26/1290310), </text:p>
            <text:p text:style-name="al"/>
            <text:p text:style-name="al">besluit vast te stellen het <text:span text:style-name="nadrukvet">Mandaatbesluit Uitvoering Subsidieregeling Energiezuinig Witgoed gemeente Zevenaar 2026-2027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list text:style-name="id1-3-2-2-1-2">
              <text:list-item text:style-override="id1-3-2-2-1-2">
                <text:number>1.</text:number>
                <text:p text:style-name="al">Waar in dit besluit wordt gesproken over mandaat dient hier tevens onder begrepen te worden volmacht en machtiging.</text:p>
              </text:list-item>
              <text:list-item text:style-override="id1-3-2-2-1-3">
                <text:number>2.</text:number>
                <text:p text:style-name="al">De bevoegdheid om in mandaat besluiten te nemen omvat tevens het verrichten van alle noodzakelijke voorbereidings- en uitvoeringshandelingen en de ondertekening van stuk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lening mandaat, volmacht en machtiging</text:p>
            <text:list text:style-name="id1-3-2-2-2-2">
              <text:list-item text:style-override="id1-3-2-2-2-2">
                <text:number>1.</text:number>
                <text:p text:style-name="al">REL Backoffice B.V., KVK-nummer 76548848, wordt mandaat verleend tot het namens burgemeester en wethouders:</text:p>
                <text:list text:style-name="id1-3-2-2-2-2-3">
                  <text:list-item text:style-override="id1-3-2-2-2-2-3-1">
                    <text:number>a.</text:number>
                    <text:p text:style-name="al">nemen van besluiten over het toekennen, afwijzen en vaststellen van subsidie en de verlenging van de beslistermijn;</text:p>
                  </text:list-item>
                  <text:list-item text:style-override="id1-3-2-2-2-2-3-2">
                    <text:number>b.</text:number>
                    <text:p text:style-name="al">stellen van voorwaarden aan de subsidieontvanger over de uitvoeringstermijn van de maatregelen;</text:p>
                  </text:list-item>
                  <text:list-item text:style-override="id1-3-2-2-2-2-3-3">
                    <text:number>c.</text:number>
                    <text:p text:style-name="al">beheren van gelden op de derdengeldenrekening en uitbetalen van de subsidie;</text:p>
                  </text:list-item>
                  <text:list-item text:style-override="id1-3-2-2-2-2-3-4">
                    <text:number>d.</text:number>
                    <text:p text:style-name="al">verzoeken om aanvullende informatie die nodig is ter beoordeling van de aanvraag.</text:p>
                  </text:list-item>
                </text:list>
              </text:list-item>
              <text:list-item text:style-override="id1-3-2-2-2-3">
                <text:number/>
                <text:p text:style-name="al">De bevoegdheden worden uitgevoerd met inachtneming van het bepaalde in de Subsidieregeling Energiezuinig Witgoed gemeente Zevenaar 2026-2027 d.d. 12 mei 2026 en opvolgende versies.</text:p>
              </text:list-item>
              <text:list-item text:style-override="id1-3-2-2-2-4">
                <text:number>2.</text:number>
                <text:p text:style-name="al">Het bestuur van REL Backoffice B.V. is bevoegd om aan degenen die werkzaam zijn onder zijn verantwoordelijkheid ondermandaat en -machtiging te verlenen.</text:p>
              </text:list-item>
              <text:list-item text:style-override="id1-3-2-2-2-5">
                <text:number>3.</text:number>
                <text:p text:style-name="al">Op het ondermandaat zijn de bepalingen van dit besluit van overeenkomstige toepassing.</text:p>
              </text:list-item>
              <text:list-item text:style-override="id1-3-2-2-2-6">
                <text:number>4.</text:number>
                <text:p text:style-name="al">Verleend ondermandaat mag niet verder gemandateerd worden.</text:p>
              </text:list-item>
              <text:list-item text:style-override="id1-3-2-2-2-7">
                <text:number>5.</text:number>
                <text:p text:style-name="al">Het bestuur van REL Backoffice B.V. heeft toestemming om een (onder)machtiging te verlenen aan Stichting Beheer Derdengelden REL, KVK-nummer 90243919, voor feitelijke handelingen, niet zijnde rechtshandelingen. In dit geval gaat het om het beheren en uitbetalen van subsidiegel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grenzing</text:p>
            <text:list text:style-name="id1-3-2-2-3-2">
              <text:list-item text:style-override="id1-3-2-2-3-2">
                <text:number>1.</text:number>
                <text:p text:style-name="al">Burgemeester en wethouders worden bij toepassing van de hardheidsclausule voorafgaand aan het nemen van een besluit geïnformeerd over de motivering hiervan.</text:p>
              </text:list-item>
              <text:list-item text:style-override="id1-3-2-2-3-3">
                <text:number>2.</text:number>
                <text:p text:style-name="al">Het mandaat wordt niet gebruikt als:</text:p>
                <text:list text:style-name="id1-3-2-2-3-3-3">
                  <text:list-item text:style-override="id1-3-2-2-3-3-3-1">
                    <text:number>a.</text:number>
                    <text:p text:style-name="al">De gemandateerde een persoonlijk belang heeft bij de aangelegenheid;</text:p>
                  </text:list-item>
                  <text:list-item text:style-override="id1-3-2-2-3-3-3-2">
                    <text:number>b.</text:number>
                    <text:p text:style-name="al">Het besluit naar verwachting bestuurlijk of anderszins gevoelig zal zijn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waarden uitoefening bevoegdheden</text:p>
            <text:p text:style-name="al">Bij de uitoefening van de bevoegdheden bedoeld in artikel 2 wordt gehandeld overeenkomstig de geldende wet- en regelgeving en het beleid dat is vastgesteld door de bestuursorganen die onderdeel uitmaken van de gemeente Zevenaar.</text:p>
            <text:p text:style-name="al"/>
            <text:p text:style-name="al">Tevens wordt gehandeld conform de overeenkomst Dienstverlening Lokale Aanpak Energiearmoede tussen gemeente Zevenaar en REL Backoffice B.V. (kenmerk: Z/26/510847/INT/26/1290310)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De subsidie</text:p>
            <text:p text:style-name="al">Op de te verstrekken subsidiebeschikking – in de vorm van een tegoedbon (ook wel kadokaart) met aanvullende informatie inclusief verwijzingen - wordt vermeld:</text:p>
            <text:list text:style-name="id1-3-2-2-5-3">
              <text:list-item text:style-override="id1-3-2-2-5-3-1">
                <text:number>a.</text:number>
                <text:p text:style-name="al">de naam van de subsidieregeling,</text:p>
              </text:list-item>
              <text:list-item text:style-override="id1-3-2-2-5-3-2">
                <text:number>b.</text:number>
                <text:p text:style-name="al">een uniek kenmerk,</text:p>
              </text:list-item>
              <text:list-item text:style-override="id1-3-2-2-5-3-3">
                <text:number>c.</text:number>
                <text:p text:style-name="al">wat het maximale subsidiebedrag is,</text:p>
              </text:list-item>
              <text:list-item text:style-override="id1-3-2-2-5-3-4">
                <text:number>d.</text:number>
                <text:p text:style-name="al">verantwoordingseisen, waaronder de geldigheidsduur</text:p>
              </text:list-item>
              <text:list-item text:style-override="id1-3-2-2-5-3-5">
                <text:number>e.</text:number>
                <text:p text:style-name="al">de mogelijke rechtsmiddelen van de aanvrage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Ondertekening</text:p>
            <text:p text:style-name="al">Op grond van in mandaat genomen besluiten/gesloten overeenkomsten worden als volgt ondertekend:</text:p>
            <text:p text:style-name="al">“Namens burgemeester en wethouders van de gemeente Zevenaar,</text:p>
            <text:p text:style-name="al">[Handtekening], (tenzij een besluit elektronisch wordt gegenereerd)</text:p>
            <text:p text:style-name="al">[naam gemandateerde],</text:p>
            <text:p text:style-name="al">[functie gemandateerde], [naam organisatie]”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</text:p>
            <text:list text:style-name="id1-3-2-2-7-2">
              <text:list-item text:style-override="id1-3-2-2-7-2">
                <text:number>1.</text:number>
                <text:p text:style-name="al">Dit besluit kan worden aangehaald als: Mandaatbesluit Uitvoering Subsidieregeling Energiezuinig Witgoed gemeente Zevenaar 2026-2027. </text:p>
              </text:list-item>
              <text:list-item text:style-override="id1-3-2-2-7-3">
                <text:number>2.</text:number>
                <text:p text:style-name="al">Het besluit treedt in werking op de dag na die van bekendmaking en geldt tot de subsidieregeling is geëindigd en de besluitvorming is afgero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op 12 mei 2026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Zevenaa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anielle Jansen</text:span></text:p>
            <text:p><text:span text:style-name="functie">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Lucien van Riswij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95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7/xml/MC-DRP-DmBesluit-Web-CB.xml</meta:user-defined>
    <meta:user-defined meta:name="OVERHEID.Gemeente/DC.creator">Zevenaa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OVERHEIDop.referentienummer">Z/26/511389/1292429</meta:user-defined>
    <meta:user-defined meta:name="DCTERMS.alternative">Mandaatbesluit Uitvoering Subsidieregeling Energiezuinig Witgoed gemeente Zevenaar 2026-2027</meta:user-defined>
    <dc:language>nl</dc:language>
    <meta:user-defined meta:name="OVERHEIDop.locatietype/OVERHEIDop.gebiedsmarkering">Gemeente</meta:user-defined>
    <meta:user-defined meta:name="DC.title">Mandaatbesluit Uitvoering Subsidieregeling Energiezuinig Witgoed gemeente Zevenaar 2026-202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41</meta:user-defined>
    <meta:user-defined meta:name="OVERHEIDop.betreftRegeling">CVDR762097_1</meta:user-defined>
    <meta:user-defined meta:name="OVERHEIDop.GmbID/DC.identifier">gmb-2026-249541</meta:user-defined>
    <meta:user-defined meta:name="xs:date/OVERHEIDop.startdatum">2026-05-29</meta:user-defined>
    <meta:user-defined meta:name="OVERHEIDop.versieInformatie"/>
  </office:meta>
</office:document-meta>
</file>