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atie twee multifunctionele gebouwen, Langakkerschans 20 B, 9693 AV Bad Nieuweschans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6, realisatie twee multifunctionele gebouwen, Langakkerschans 20 B, 9693 AV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5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atie twee multifunctionele gebouwen, Langakkerschans 20 B, 9693 AV Bad Nieuweschans</meta:user-defined>
    <meta:user-defined meta:name="DCTERMS.W3CDTF/DCTERMS.available">2026-05-28</meta:user-defined>
    <meta:user-defined meta:name="DCTERMS.W3CDTF/OVERHEIDop.jaargang">2026</meta:user-defined>
    <meta:user-defined meta:name="OVERHEIDop.publicationIssue">249540</meta:user-defined>
    <meta:user-defined meta:name="OVERHEIDop.GmbID/DC.identifier">gmb-2026-249540</meta:user-defined>
    <meta:user-defined meta:name="OVERHEIDop.versieInformatie"/>
  </office:meta>
</office:document-meta>
</file>