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gn. Bispincklaan 68, 2061EP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anuari 2026 een aanvraag omgevingsvergunning voor de Ign. Bispincklaan 68, 2061EP Bloemendaal voor Ign Bispincklaan 68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0</meta:user-defined>
    <meta:user-defined meta:name="DCTERMS.abstract">Betreft: aanvraag op locatie Ign. Bispincklaan 68, 2061EP Bloemendaal voor Ign Bispincklaan 68 Bloemendaal</meta:user-defined>
    <dc:language>nl</dc:language>
    <meta:user-defined meta:name="OVERHEIDop.locatietype/OVERHEIDop.gebiedsmarkering">Vlak</meta:user-defined>
    <meta:user-defined meta:name="DC.title">Aanvraag omgevingsvergunning voor Ign. Bispincklaan 68, 2061EP Bloem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54</meta:user-defined>
    <meta:user-defined meta:name="OVERHEIDop.GmbID/DC.identifier">gmb-2026-24954</meta:user-defined>
    <meta:user-defined meta:name="OVERHEIDop.versieInformatie"/>
  </office:meta>
</office:document-meta>
</file>