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OPA voor de wijziging van varkenshouderij naar akkerbouwbedrijf met nevenactiviteit paard en pension aan Ir. Mettropweg 3 5528NV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een BOPA voor de wijziging van varkenshouderij naar akkerbouwbedrijf met nevenactiviteit paard en pension aan Ir. Mettropweg 3 5528NV Hoogeloon. Het kenmerk van de gemeente voor deze zaak is ZBLA2026-00089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5-2026 08:0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953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3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3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BLA2026-000894</meta:user-defined>
    <meta:user-defined meta:name="DCTERMS.abstract">BOPA voor de wijziging van varkenshouderij naar akkerbouwbedrijf met nevenactiviteit paard en pension</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BOPA voor de wijziging van varkenshouderij naar akkerbouwbedrijf met nevenactiviteit paard en pension aan Ir. Mettropweg 3 5528NV Hoogeloon</meta:user-defined>
    <meta:user-defined meta:name="DCTERMS.W3CDTF/DCTERMS.available">2026-05-28</meta:user-defined>
    <meta:user-defined meta:name="DCTERMS.W3CDTF/OVERHEIDop.jaargang">2026</meta:user-defined>
    <meta:user-defined meta:name="OVERHEIDop.publicationIssue">249539</meta:user-defined>
    <meta:user-defined meta:name="OVERHEIDop.GmbID/DC.identifier">gmb-2026-249539</meta:user-defined>
    <meta:user-defined meta:name="OVERHEIDop.versieInformatie"/>
  </office:meta>
</office:document-meta>
</file>