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arfeest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Zomarfeest Beerzerveld van 2 tot en met 5 juli 2026 aan de Ds. Laurentiusstraat 14, 7685 PA Beerzerveld. Verzonden op 22 me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95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Zomarfeest Beerzervel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36</meta:user-defined>
    <meta:user-defined meta:name="OVERHEIDop.GmbID/DC.identifier">gmb-2026-249536</meta:user-defined>
    <meta:user-defined meta:name="OVERHEIDop.versieInformatie"/>
  </office:meta>
</office:document-meta>
</file>