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chutterstoernooi,Roessinghsbleekweg 30, 7522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2 mei 2026 hebben wij een melding ontvangen voor melding brandveilig gebruik t.b.v. schutterstoernooi op de locatie Roessinghsbleekweg 30, 7522 AJ Enschede. De melding is geregistreerd onder zaaknummer 0153Z2605-049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53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495</meta:user-defined>
    <dc:language>nl</dc:language>
    <meta:user-defined meta:name="OVERHEIDop.locatietype/OVERHEIDop.gebiedsmarkering">Punt</meta:user-defined>
    <meta:user-defined meta:name="DC.title">Kennisgeving ontvangst melding brandveilig gebruik t.b.v. schutterstoernooi,Roessinghsbleekweg 30, 7522 AJ Ensche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535</meta:user-defined>
    <meta:user-defined meta:name="OVERHEIDop.GmbID/DC.identifier">gmb-2026-249535</meta:user-defined>
    <meta:user-defined meta:name="OVERHEIDop.versieInformatie"/>
  </office:meta>
</office:document-meta>
</file>