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 Hongersdijk - Aanvraag omgevingsvergunning voor het nieuwbouwen van patiowoningen en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aanvraag hebben ontvangen voor een omgevingsvergunning op de locatie Hofstede Hongersdijk. De aanvraag is geregistreerd onder zaaknummer Z2026-00004719. De aanvraag betreft:</text:p>
            <text:p text:style-name="common-al">het nieuwbouwen van patiowoningen en vrijstaande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5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719</meta:user-defined>
    <meta:user-defined meta:name="DCTERMS.abstract">Hofstede Hongersdijk - Aanvraag omgevingsvergunning voor het nieuwbouwen van patiowoningen en vrijstaande woningen</meta:user-defined>
    <dc:language>nl</dc:language>
    <meta:user-defined meta:name="OVERHEIDop.locatietype/OVERHEIDop.gebiedsmarkering">Vlak</meta:user-defined>
    <meta:user-defined meta:name="DC.title">Hofstede Hongersdijk - Aanvraag omgevingsvergunning voor het nieuwbouwen van patiowoningen en vrijstaande woningen</meta:user-defined>
    <meta:user-defined meta:name="DCTERMS.W3CDTF/DCTERMS.available">2026-05-28</meta:user-defined>
    <meta:user-defined meta:name="DCTERMS.W3CDTF/OVERHEIDop.jaargang">2026</meta:user-defined>
    <meta:user-defined meta:name="OVERHEIDop.publicationIssue">249530</meta:user-defined>
    <meta:user-defined meta:name="OVERHEIDop.GmbID/DC.identifier">gmb-2026-249530</meta:user-defined>
    <meta:user-defined meta:name="OVERHEIDop.versieInformatie"/>
  </office:meta>
</office:document-meta>
</file>