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zoek om een afwijking van het omgevingsplan t.b.v. het legaliseren van opslag mest aan Mastdreef 19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zoek om een afwijking van het omgevingsplan t.b.v. het legaliseren van opslag mest aan Mastdreef 19 4838EK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Voor het uitvoeren van dit project is geen omgevingsvergunning nodig voor de omgevingsplanactiviteit / buitenplanse omgevingsplanactiviteit bouw/gebruik. 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9-01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009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8</meta:user-defined>
    <meta:user-defined meta:name="DCTERMS.abstract"> het verzoek om een afwijking van het omgevingsplan t.b.v. het legaliseren van opslag m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zoek om een afwijking van het omgevingsplan t.b.v. het legaliseren van opslag mest aan Mastdreef 19 4838EK Bre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53</meta:user-defined>
    <meta:user-defined meta:name="OVERHEIDop.GmbID/DC.identifier">gmb-2026-24953</meta:user-defined>
    <meta:user-defined meta:name="OVERHEIDop.versieInformatie"/>
  </office:meta>
</office:document-meta>
</file>