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erkdijk 6, 7964KB Ansen: het bouwen van een mantelzorgwoning (OPA) (2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737 is verlengd.</text:p>
            <text:p text:style-name="last-al">Op 26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495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7</meta:user-defined>
    <meta:user-defined meta:name="DCTERMS.abstract">Betreft: Beschikking verlenging beslistermijn op locatie Kerkdijk 6, 7964KB Ansen</meta:user-defined>
    <dc:language>nl</dc:language>
    <meta:user-defined meta:name="OVERHEIDop.locatietype/OVERHEIDop.gebiedsmarkering">Vlak</meta:user-defined>
    <meta:user-defined meta:name="DC.title">Verlenging beslistermijn, Kerkdijk 6, 7964KB Ansen: het bouwen van een mantelzorgwoning (OPA) (26 mei 2026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23</meta:user-defined>
    <meta:user-defined meta:name="OVERHEIDop.GmbID/DC.identifier">gmb-2026-249523</meta:user-defined>
    <meta:user-defined meta:name="OVERHEIDop.versieInformatie"/>
  </office:meta>
</office:document-meta>
</file>