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, Kapuinhoekweg 6 in Hoedekensker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1 mei 2026 hebben wij een melding ontvangen van Infra Netwerk B.V.</text:p>
            <text:p text:style-name="al"/>
            <text:p text:style-name="al"> Het gaat om een melding in het kader van het Besluit activiteiten leefomgeving (hierna: het Bal).</text:p>
            <text:p text:style-name="al"/>
            <text:p text:style-name="al">Gemeld is de toepassing van 2.200 m3 grond op de locatie Kapuinhoekweg 6 (perceel BSL01 T 618), in Hoedekenskerke. De grond zal worden gebruikt als afdeklaag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409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5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en voor het toepassen van een partij grond, Kapuinhoekweg 6 in Hoedekenskerk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2</meta:user-defined>
    <meta:user-defined meta:name="OVERHEIDop.GmbID/DC.identifier">gmb-2026-249522</meta:user-defined>
    <meta:user-defined meta:name="OVERHEIDop.versieInformatie"/>
  </office:meta>
</office:document-meta>
</file>