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Noorderstraat 46, Bellingwolde, plaatsen 2 dakkapellen, datum: 12 me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4952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2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2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: Noorderstraat 46, Bellingwolde, plaatsen 2 dakkapellen, datum: 12 mei 2026.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521</meta:user-defined>
    <meta:user-defined meta:name="OVERHEIDop.GmbID/DC.identifier">gmb-2026-249521</meta:user-defined>
    <meta:user-defined meta:name="OVERHEIDop.versieInformatie"/>
  </office:meta>
</office:document-meta>
</file>