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kozijnwijzigingen en dakrenovatie 32 woningen, Peellaan en meierijlaa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kozijnwijzigingen en dakrenovatie 32 woningen, Peellaan en Meierijlaan</text:p>
            <text:p text:style-name="common-al">Locatie: Peellaan en Meierijlaan Son en Breugel</text:p>
            <text:p text:style-name="common-al">Zaaknummer: 08482892168</text:p>
            <text:p text:style-name="common-al">Datum verleend: 19-01-2026</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49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92168</meta:user-defined>
    <meta:user-defined meta:name="DCTERMS.abstract">kozijnwijzigingen en dakrenovatie 32 woningen,  Peellaan</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kozijnwijzigingen en dakrenovatie 32 woningen, Peellaan en meierijlaan Son en Breugel:</meta:user-defined>
    <meta:user-defined meta:name="DCTERMS.W3CDTF/DCTERMS.available">2026-01-21</meta:user-defined>
    <meta:user-defined meta:name="DCTERMS.W3CDTF/OVERHEIDop.jaargang">2026</meta:user-defined>
    <meta:user-defined meta:name="OVERHEIDop.publicationIssue">24952</meta:user-defined>
    <meta:user-defined meta:name="OVERHEIDop.GmbID/DC.identifier">gmb-2026-24952</meta:user-defined>
    <meta:user-defined meta:name="OVERHEIDop.versieInformatie"/>
  </office:meta>
</office:document-meta>
</file>