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Agrarische Dagen </text:span>
          </text:p>
            <text:p text:style-name="common-al">Op 24-05-2026 hebben wij een aanvraag ontvangen voor een evenementenvergunning voor het organiseren van de Agrarische Dagen dat gepland staat op 16 t/m 20 september 2026 in de binnenstad van Franeker. De aanvraag is geregistreerd onder zaaknummer 2026-136277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951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6277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15</meta:user-defined>
    <meta:user-defined meta:name="OVERHEIDop.GmbID/DC.identifier">gmb-2026-249515</meta:user-defined>
    <meta:user-defined meta:name="OVERHEIDop.versieInformatie"/>
  </office:meta>
</office:document-meta>
</file>