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6 hebben wij een ontheffing verleend voor het verbranden van gerooid en snoeihout op het adres Roudaalterweg 23 7475RL Markelo, [Markelo P 936 ]Straatnaam Markelo P 936 . Deze vergunning staat ingeschreven onder zaaknummer 00001093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95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1093718</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26-05-2026 hebben wij een ontheffing verleend voor het verbranden van gerooid en snoeihout op het adres Roudaalterweg 23 7475RL Markelo, [Markelo P 936 ]Straatnaam Markelo P 936 . Deze vergunning staat ingeschreven onder zaaknummer 00001093718.</meta:user-defined>
    <meta:user-defined meta:name="DCTERMS.W3CDTF/DCTERMS.available">2026-05-28</meta:user-defined>
    <meta:user-defined meta:name="DCTERMS.W3CDTF/OVERHEIDop.jaargang">2026</meta:user-defined>
    <meta:user-defined meta:name="OVERHEIDop.publicationIssue">249514</meta:user-defined>
    <meta:user-defined meta:name="OVERHEIDop.GmbID/DC.identifier">gmb-2026-249514</meta:user-defined>
    <meta:user-defined meta:name="OVERHEIDop.versieInformatie"/>
  </office:meta>
</office:document-meta>
</file>