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strik 6, 5081 X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boom, Westrik 6, 5081 X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rik 6, 5081 XK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05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304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951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1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1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30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Westrik 6, 5081 XK Hilvarenbee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13</meta:user-defined>
    <meta:user-defined meta:name="OVERHEIDop.GmbID/DC.identifier">gmb-2026-249513</meta:user-defined>
    <meta:user-defined meta:name="OVERHEIDop.versieInformatie"/>
  </office:meta>
</office:document-meta>
</file>