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en schaftwagen van 19 mei t/m 19 juni 2026 ter hoogte van De Oudenhage 12, 3817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Oudenhage 12, 3817 HR Amersfoort</text:p>
            <text:p text:style-name="common-al">
            <text:span text:style-name="nadrukvet">Omschrijving:</text:span> 			plaatsen van een toiletunit en schaftwagen van 19 mei t/m 19 juni 2026</text:p>
            <text:p text:style-name="common-al">
            <text:span text:style-name="nadrukvet">Zaaknummer:</text:span> 			CLZ-APV2026-05-18-f7840203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8-f78402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en schaftwagen van 19 mei t/m 19 juni 2026 ter hoogte van De Oudenhage 12, 3817 HR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10</meta:user-defined>
    <meta:user-defined meta:name="OVERHEIDop.GmbID/DC.identifier">gmb-2026-249510</meta:user-defined>
    <meta:user-defined meta:name="OVERHEIDop.versieInformatie"/>
  </office:meta>
</office:document-meta>
</file>