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op het voor- en achterdakvlak van de woning aan Anthon van der Horstlaan 47, 3752 VL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len op het voor- en achterdakvlak van de woning aan Anthon van der Horstlaan 47, 3752 VL Bunschoten-Spakenburg</text:span>
          </text:p>
            <text:p text:style-name="common-al">De gemeente Bunschoten heeft een omgevingsvergunning verleend op 26-05-2026. De gemeente geeft hiermee toestemming voor het plaatsen van dakkapellen op het voor- en achterdakvlak van de woning aan Anthon van der Horstlaan 47, 3752 VL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4950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0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0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986</meta:user-defined>
    <dc:language>nl</dc:language>
    <meta:user-defined meta:name="OVERHEIDop.locatietype/OVERHEIDop.gebiedsmarkering">Punt</meta:user-defined>
    <meta:user-defined meta:name="DC.title">Toestemming voor het plaatsen van dakkapellen op het voor- en achterdakvlak van de woning aan Anthon van der Horstlaan 47, 3752 VL Bunschoten-Spakenburg</meta:user-defined>
    <meta:user-defined meta:name="DCTERMS.W3CDTF/DCTERMS.available">2026-05-28</meta:user-defined>
    <meta:user-defined meta:name="DCTERMS.W3CDTF/OVERHEIDop.jaargang">2026</meta:user-defined>
    <meta:user-defined meta:name="OVERHEIDop.publicationIssue">249509</meta:user-defined>
    <meta:user-defined meta:name="OVERHEIDop.GmbID/DC.identifier">gmb-2026-249509</meta:user-defined>
    <meta:user-defined meta:name="OVERHEIDop.versieInformatie"/>
  </office:meta>
</office:document-meta>
</file>