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van de bestaande erfafscheiding en fietsenberging en het intern verbouwen van de Bethelkerk, Prins Hendriklaan 14 1781K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rins Hendriklaan 14 1781KA Den Helder, vervangen van de bestaande erfafscheiding en fietsenberging en het intern verbouwen van de Bethelkerk</text:p>
            <text:p text:style-name="common-al">Datum ontvangst: 26-05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950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0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0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5-0094</meta:user-defined>
    <meta:user-defined meta:name="DCTERMS.abstract">vervangen van de bestaande erfafscheiding en fietsenberging en het intern verbouwen van de Bethel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van de bestaande erfafscheiding en fietsenberging en het intern verbouwen van de Bethelkerk, Prins Hendriklaan 14 1781KA Den Helde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504</meta:user-defined>
    <meta:user-defined meta:name="OVERHEIDop.GmbID/DC.identifier">gmb-2026-249504</meta:user-defined>
    <meta:user-defined meta:name="OVERHEIDop.versieInformatie"/>
  </office:meta>
</office:document-meta>
</file>