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Reelaan 2, 9675 N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5/2026, verbreden uitweg, Reelaan 2, 9675 N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5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Reelaan 2, 9675 NW Winscho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00</meta:user-defined>
    <meta:user-defined meta:name="OVERHEIDop.GmbID/DC.identifier">gmb-2026-249500</meta:user-defined>
    <meta:user-defined meta:name="OVERHEIDop.versieInformatie"/>
  </office:meta>
</office:document-meta>
</file>