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arport aan de zijgevel - Tulpenburg 28 2342CH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Tulpenburg 28 2342CH Oegstgeest - het plaatsen van een carport aan de zijgevel (26-05-2026/ Z/26/238011)</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49499</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499</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499</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38011</meta:user-defined>
    <meta:user-defined meta:name="DCTERMS.abstract">het plaatsen van een carport aan de zij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plaatsen van een carport aan de zijgevel - Tulpenburg 28 2342CH Oegstgeest</meta:user-defined>
    <meta:user-defined meta:name="DCTERMS.W3CDTF/DCTERMS.available">2026-05-28</meta:user-defined>
    <meta:user-defined meta:name="DCTERMS.W3CDTF/OVERHEIDop.jaargang">2026</meta:user-defined>
    <meta:user-defined meta:name="OVERHEIDop.externeBijlage">OEGSTGEEST_202605_GFO_ZAKEN_833532_00. Omgeving...|exb-2026-18446</meta:user-defined>
    <meta:user-defined meta:name="OVERHEIDop.publicationIssue">249499</meta:user-defined>
    <meta:user-defined meta:name="OVERHEIDop.GmbID/DC.identifier">gmb-2026-249499</meta:user-defined>
    <meta:user-defined meta:name="OVERHEIDop.versieInformatie"/>
  </office:meta>
</office:document-meta>
</file>