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vervangen van de kozijnen, Van der Burghweg 1 2628C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Burghweg 1 2628CS Delft |het vervangen van de kozijnen, 21-05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949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9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9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6-001811</meta:user-defined>
    <meta:user-defined meta:name="DCTERMS.abstract">25-26-01 Van der Burghweg 1 Delft  - Gevel Bouwdeel 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het vervangen van de kozijnen, Van der Burghweg 1 2628CS Delf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498</meta:user-defined>
    <meta:user-defined meta:name="OVERHEIDop.GmbID/DC.identifier">gmb-2026-249498</meta:user-defined>
    <meta:user-defined meta:name="OVERHEIDop.versieInformatie"/>
  </office:meta>
</office:document-meta>
</file>