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zuinig Witgoed gemeente Zevenaar 2026-2027</text:p>
      <text:section text:name="regeling_id1-3-2" text:style-name="regeling">
        <text:section text:name="aanhef_id1-3-2-1" text:style-name="aanhef">
          <text:section text:name="preambule_id1-3-2-1-1" text:style-name="preambule">
            <text:p text:style-name="al">Wettelijke grondslagen waarop de regeling is gebaseerd: </text:p>
            <text:list text:style-name="id1-3-2-1-1-2">
              <text:list-item text:style-override="id1-3-2-1-1-2-1">
                <text:number>a.</text:number>
                <text:p text:style-name="al">Titel 4.2 Subsidies van de Algemene wet bestuursrecht;</text:p>
              </text:list-item>
              <text:list-item text:style-override="id1-3-2-1-1-2-2">
                <text:number>b.</text:number>
                <text:p text:style-name="al">Algemene subsidieverordening gemeente Zevenaar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begripsomschrijvingen in de Algemene subsidieverordening gemeente Zevenaar 2020 wordt in deze subsidieregeling verstaan onder: </text:p>
            <text:list text:style-name="id1-3-2-2-1-3">
              <text:list-item text:style-override="id1-3-2-2-1-3-1">
                <text:number>a.</text:number>
                <text:p text:style-name="al">
                <text:span text:style-name="nadrukvet">Aanvrager</text:span>: De inwoner van de gemeente Zevenaar, ingeschreven in de Basisregistratie personen van de gemeente Zevenaar en meerderjarig, die een aanvraag doet in het kader van deze subsidieregeling; </text:p>
              </text:list-item>
              <text:list-item text:style-override="id1-3-2-2-1-3-2">
                <text:number>b.</text:number>
                <text:p text:style-name="al">
                <text:span text:style-name="nadrukvet">College</text:span>: college van burgemeester en wethouders van de gemeente Zevenaar;</text:p>
              </text:list-item>
              <text:list-item text:style-override="id1-3-2-2-1-3-3">
                <text:number>c.</text:number>
                <text:p text:style-name="al">
                <text:span text:style-name="nadrukvet">Energiearmoede</text:span>: hiervan is sprake als een inwoner verklaart bestaansonzeker te zijn na het betalen van de vaste lasten, waardoor zijn huishouden niet in staat is om uit eigen middelen energiezuinige apparaten aan te schaffen; </text:p>
              </text:list-item>
              <text:list-item text:style-override="id1-3-2-2-1-3-4">
                <text:number>d.</text:number>
                <text:p text:style-name="al">
                <text:span text:style-name="nadrukvet">Energiecoachtraject</text:span>: het ondersteuningstraject dat aanvrager doorloopt met een energiecoach van de uitvoeringsorganisatie om meer bewust om te gaan met energie. Het doel van het coachingstraject is om te helpen om structureel het energieverbruik en daarmee de energiekosten te verlagen; </text:p>
              </text:list-item>
              <text:list-item text:style-override="id1-3-2-2-1-3-5">
                <text:number>e.</text:number>
                <text:p text:style-name="al">
                <text:span text:style-name="nadrukvet">Energiezuinig witgoed</text:span>: koelkast al dan niet met vriesvak (minimaal label C), vriezer (minimaal label D) en wasmachine (minimaal label B);</text:p>
              </text:list-item>
              <text:list-item text:style-override="id1-3-2-2-1-3-6">
                <text:number>f.</text:number>
                <text:p text:style-name="al">
                <text:span text:style-name="nadrukvet">Huishouden</text:span>: de alleenstaande, alleenstaande ouder of het gezin als bedoeld in artikel 4 lid 1 onderdeel a, b of c van de Participatiewet, in de woning woont, en op het adres van de woning is ingeschreven in de Basisregistratie personen (BRP); </text:p>
              </text:list-item>
              <text:list-item text:style-override="id1-3-2-2-1-3-7">
                <text:number>g.</text:number>
                <text:p text:style-name="al">
                <text:span text:style-name="nadrukvet">Lokale Aanpak Energiearmoede</text:span>: Aanpak van gemeente Zevenaar voor het bereiken van huishoudens met een minimuminkomen tot 150% van het wettelijke sociaal minimum om hun te helpen de energierekening te verlagen. De gemeente helpt hen met onder meer energiebesparende maatregelen, advies aan huis, langdurige ondersteuning en subsidie voor witgoed. Zo krijgen zij meer grip op hun energiekosten en energiegebruik; </text:p>
              </text:list-item>
              <text:list-item text:style-override="id1-3-2-2-1-3-8">
                <text:number>h.</text:number>
                <text:p text:style-name="al">
                <text:span text:style-name="nadrukvet">Norminkomen</text:span>: een gezamenlijk inkomen van maximaal 150% van de toepasselijke bijstandsnorm, zonder toepassing van de kostendelersnorm (artikel 19a van de Participatiewet);</text:p>
              </text:list-item>
              <text:list-item text:style-override="id1-3-2-2-1-3-9">
                <text:number>i.</text:number>
                <text:p text:style-name="al">
                <text:span text:style-name="nadrukvet">SPUK Energiearmoede</text:span>:Specifieke Uitkering (SPUK) Energiearmoede die de basis is voor het budget van deze subsidieregeling. De regeling is in te zien op <text:a xlink:href="https://www.volkshuisvestingnederland.nl/onderwerpen/verduurzamen-en-verbeteren/aanpak-energiearmoede" xlink:type="simple"><text:span text:style-name="nadrukondlijn">https://www.volkshuisvestingnederland.nl/onderwerpen/verduurzamen-en-verbeteren/aanpak-energiearmoede</text:span></text:a>;</text:p>
              </text:list-item>
              <text:list-item text:style-override="id1-3-2-2-1-3-10">
                <text:number>j.</text:number>
                <text:p text:style-name="al">
                <text:span text:style-name="nadrukvet">Subsidieregeling en subsidie</text:span>: de subsidie in het kader van de in dit document omschreven subsidieregeling ‘Energiezuinig witgoed gemeente Zevenaar 2026-2027’;</text:p>
              </text:list-item>
              <text:list-item text:style-override="id1-3-2-2-1-3-11">
                <text:number>k.</text:number>
                <text:p text:style-name="al">
                <text:span text:style-name="nadrukvet">Uitvoeringsorganisatie</text:span>: organisatie die namens de gemeente uitvoering geeft aan de Lokale Aanpak Energiearmoede gemeente Zevenaar. De gemeente en de uitvoeringsorganisatie REL Backoffice B.V. zijn een overeenkomst aangegaan na een afgeronde aanbestedingsprocedure. Binnen de uitvoering is de uitvoeringsorganisatie gemandateerd, gevolmachtigd en gemachtigd om namens de gemeente de subsidies te verzorgen, toe te kennen en te verstrekken als er aan de voorwaarden van deze subsidieregeling wordt voldaan; </text:p>
              </text:list-item>
              <text:list-item text:style-override="id1-3-2-2-1-3-12">
                <text:number>l.</text:number>
                <text:p text:style-name="al">
                <text:span text:style-name="nadrukvet">Verordening</text:span>: Algemene subsidieverordening gemeente Zevenaar 2020 (ASV); </text:p>
              </text:list-item>
              <text:list-item text:style-override="id1-3-2-2-1-3-13">
                <text:number>m.</text:number>
                <text:p text:style-name="al">
                <text:span text:style-name="nadrukvet">Witgoedwinkel</text:span>: witgoedwinkel die afspraken heeft met de uitvoeringsorganisatie in het kader van deze regeling en daarmee deelneemt aan het open house inkoopsysteem; </text:p>
              </text:list-item>
              <text:list-item text:style-override="id1-3-2-2-1-3-14">
                <text:number>n.</text:number>
                <text:p text:style-name="al">
                <text:span text:style-name="nadrukvet">Witgoedbon</text:span>: tegoedbon waarmee vervangend energiezuinig witgoed kan worden aangeschaft. </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subsidie door het college voor activiteiten vallend onder het in artikel 3 bedoelde doel en het in artikelen 6 en 9 bedoelde toetsingskader.</text:p>
              </text:list-item>
              <text:list-item text:style-override="id1-3-2-2-2-3">
                <text:number>2.</text:number>
                <text:p text:style-name="al">Op de subsidieverstrekking op grond van deze regeling zijn de bepalingen van de ASV van toepassing.</text:p>
              </text:list-item>
            </text:list>
          </text:section>
          <text:section text:name="artikel_id1-3-2-2-3" text:style-name="artikel">
            <text:p text:style-name="artikel_kop_titel"><text:span text:style-name="artikel_kop_label">Artikel</text:span> <text:span text:style-name="artikel_kop_nr">3.</text:span> Doel van de regeling </text:p>
            <text:p text:style-name="al">De gemeente zet zich in om energiearmoede tegen te gaan. Deze tijdelijke subsidieregeling vloeit voort uit het plan ‘Lokale Aanpak Energiearmoede 2025-2027' van de gemeente Zevenaar, vastgesteld door het college op 3 juli 2025. Het doel van deze regeling is het verminderen van energieverbruik en energiearmoede bij huishoudens met een laag inkomen door vervanging van energieslurpend witgoed.</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kan worden aangevraagd door een meerderjarige inwoner van gemeente Zevenaar, ingeschreven in de Basisregistratie personen van de gemeente Zevenaar. </text:p>
              </text:list-item>
              <text:list-item text:style-override="id1-3-2-2-4-3">
                <text:number>2.</text:number>
                <text:p text:style-name="al">Deze subsidieregeling is van toepassing op huishoudens die Energietoeslag of een uitkering uit het Noodfonds Energie hebben ontvangen óf een Gelrepas hebben óf voldoen aan het norminkomen.</text:p>
              </text:list-item>
            </text:list>
          </text:section>
          <text:section text:name="artikel_id1-3-2-2-5" text:style-name="artikel">
            <text:p text:style-name="artikel_kop_titel"><text:span text:style-name="artikel_kop_label">Artikel</text:span> <text:span text:style-name="artikel_kop_nr">5.</text:span> Subsidie</text:p>
            <text:list text:style-name="id1-3-2-2-5-2">
              <text:list-item text:style-override="id1-3-2-2-5-2">
                <text:number>1.</text:number>
                <text:p text:style-name="al">De subsidie kan worden aangevraagd voor de aanschaf van één energiezuinig witgoedapparaat bij een deelnemende witgoedwinkel.</text:p>
              </text:list-item>
              <text:list-item text:style-override="id1-3-2-2-5-3">
                <text:number>2.</text:number>
                <text:p text:style-name="al">De subsidie is een eenmalige subsidie en wordt in de vorm van een tegoedbon verstrekt. Op de tegoedbon zijn de voorwaarden van deze subsidieregeling van toepassing. De bon dient te worden besteed bij een van de deelnemende witgoedwinkels. Deze winkels staan vermeld op de actiepagina van de uitvoeringsorganisatie. De witgoedwinkel ontvangt het subsidiebedrag van de uitvoeringsorganisatie.</text:p>
              </text:list-item>
            </text:list>
          </text:section>
          <text:section text:name="artikel_id1-3-2-2-6" text:style-name="artikel">
            <text:p text:style-name="artikel_kop_titel"><text:span text:style-name="artikel_kop_label">Artikel</text:span> <text:span text:style-name="artikel_kop_nr">6.</text:span> Voorwaarden subsidie</text:p>
            <text:p text:style-name="al">De volgende voorwaarden om voor subsidie in aanmerking te komen gelden:</text:p>
            <text:list text:style-name="id1-3-2-2-6-3">
              <text:list-item text:style-override="id1-3-2-2-6-3-1">
                <text:number>1.</text:number>
                <text:p text:style-name="al">Een huishouden behoort tot de doelgroep, zoals beschreven in artikel 4;</text:p>
              </text:list-item>
              <text:list-item text:style-override="id1-3-2-2-6-3-2">
                <text:number>2.</text:number>
                <text:p text:style-name="al"> Een huishouden neemt actief deel aan een ondersteuningstraject met een door de gemeente aangewezen energiecoach en heeft minimaal twee afspraken met deze coach gehad;</text:p>
              </text:list-item>
              <text:list-item text:style-override="id1-3-2-2-6-3-3">
                <text:number>3.</text:number>
                <text:p text:style-name="al">Subsidie wordt uitsluitend verleend voor de vervanging van één witgoedapparaat per huishouden;</text:p>
              </text:list-item>
              <text:list-item text:style-override="id1-3-2-2-6-3-4">
                <text:number>4.</text:number>
                <text:p text:style-name="al">Subsidie wordt uitsluitend verleend voor de vervanging van de volgende witgoedapparaten met de volgende criteria:</text:p>
              </text:list-item>
            </text:list>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Witgoedapparaat</text:span>
                    </text:p>
                  </table:table-cell>
                  <table:table-cell table:style-name="cell_frame_all" table:number-rows-spanned="1" table:number-columns-spanned="1">
                    <text:p text:style-name="table_al">
                      <text:span text:style-name="nadrukvet">Minimaal hoog energieverbruik of minimale leeftijd</text:span>
                    </text:p>
                  </table:table-cell>
                </table:table-row>
                <table:table-row table:style-name="row">
                  <table:table-cell table:style-name="cell_frame_all" table:number-rows-spanned="1" table:number-columns-spanned="1">
                    <text:p text:style-name="table_al">Koelkast (zonder vriesvak)</text:p>
                  </table:table-cell>
                  <table:table-cell table:style-name="cell_frame_all" table:number-rows-spanned="1" table:number-columns-spanned="1">
                    <text:p text:style-name="table_al">175 kWh per jaar</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250 kWh per jaar</text:p>
                  </table:table-cell>
                </table:table-row>
                <table:table-row table:style-name="row">
                  <table:table-cell table:style-name="cell_frame_all" table:number-rows-spanned="1" table:number-columns-spanned="1">
                    <text:p text:style-name="table_al">Vriezer (tafelmodel en kast)</text:p>
                  </table:table-cell>
                  <table:table-cell table:style-name="cell_frame_all" table:number-rows-spanned="1" table:number-columns-spanned="1">
                    <text:p text:style-name="table_al">300 kWh per jaar</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10 jaar oud</text:p>
                  </table:table-cell>
                </table:table-row>
              </table:table>
              <text:p text:style-name="table_bottom"/>
            </text:section>
            <text:list text:style-name="id1-3-2-2-6-5">
              <text:list-item text:style-override="id1-3-2-2-6-5-1">
                <text:number>5.</text:number>
                <text:p text:style-name="al">Bij uitzondering is de aanschaf van een ander witgoedapparaat dan in artikel 6, lid 4 beschreven, mogelijk. De energiecoach gaat na welk witgoedapparaat het minst energiezuinig is en het beste vervangen kan worden. Dit kan bijvoorbeeld een oude wasdroger zijn die door vervanging het meest energiebesparing oplevert. De energiecoach doet in zo’n geval een verzoek aan de gemeente, met onderbouwing van de woonsituatie, gezinssituatie en/of status van de diverse witgoedapparaten, om af te wijken.;</text:p>
              </text:list-item>
              <text:list-item text:style-override="id1-3-2-2-6-5-2">
                <text:number>6.</text:number>
                <text:p text:style-name="al"> Het oude witgoedapparaat wordt vervangen door hetzelfde type apparaat.</text:p>
              </text:list-item>
            </text:list>
          </text:section>
          <text:section text:name="artikel_id1-3-2-2-7" text:style-name="artikel">
            <text:p text:style-name="artikel_kop_titel"><text:span text:style-name="artikel_kop_label">Artikel</text:span> <text:span text:style-name="artikel_kop_nr">7.</text:span> Aanvraag subsidie </text:p>
            <text:list text:style-name="id1-3-2-2-7-2">
              <text:list-item text:style-override="id1-3-2-2-7-2">
                <text:number>1.</text:number>
                <text:p text:style-name="al">De aanvrager vraagt samen met de energiecoach subsidie aan door een digitaal aanvraagformulier in te vullen.;</text:p>
              </text:list-item>
              <text:list-item text:style-override="id1-3-2-2-7-3">
                <text:number>2.</text:number>
                <text:p text:style-name="al">De aanvrager geeft aan of eerder Energietoeslag of een uitkering uit het Noodfonds Energie is ontvangen of dat men in het bezit is van een Gelrepas;</text:p>
                <text:list text:style-name="id1-3-2-2-7-3-3">
                  <text:list-item text:style-override="id1-3-2-2-7-3-3-1">
                    <text:number>a.</text:number>
                    <text:p text:style-name="al">Mocht dit niet het geval zijn en meent aanvrager aan het norminkomen te voldoen, dan is een (eenvoudige) inkomenstoets aan de orde. Aanvrager dient akkoord te gaan met de inkomenstoets; </text:p>
                  </text:list-item>
                </text:list>
              </text:list-item>
              <text:list-item text:style-override="id1-3-2-2-7-4">
                <text:number>3.</text:number>
                <text:p text:style-name="al">Uit bewijslast moet blijken of het oude witgoedapparaat boven een bepaald energieverbruik verbruikt (zie artikel 6, lid 4). De energiecoach meet hiervoor het energieverbruik, en indien van toepassing het waterverbruik, van het oude witgoedapparaat en vult het verbruik in op het digitaal aanvraagformulier.;</text:p>
                <text:list text:style-name="id1-3-2-2-7-4-3">
                  <text:list-item text:style-override="id1-3-2-2-7-4-3-1">
                    <text:number>a.</text:number>
                    <text:p text:style-name="al">Als vervanging van een ander witgoedapparaat dan beschreven in artikel 6, lid 4 meer energiebesparing oplevert, dan dient de energiecoach een verzoek in bij de gemeente om af te wijken;</text:p>
                  </text:list-item>
                </text:list>
              </text:list-item>
              <text:list-item text:style-override="id1-3-2-2-7-5">
                <text:number>4.</text:number>
                <text:p text:style-name="al">De aanvrager verklaart dat het witgoed vervangen en toegepast wordt in de woning van de aanvrager en voor eigen gebruik is; </text:p>
              </text:list-item>
              <text:list-item text:style-override="id1-3-2-2-7-6">
                <text:number>5.</text:number>
                <text:p text:style-name="al">De aanvrager gaat bij aanvraag akkoord met de actievoorwaarden van de uitvoeringsorganisatie;</text:p>
              </text:list-item>
              <text:list-item text:style-override="id1-3-2-2-7-7">
                <text:number>6.</text:number>
                <text:p text:style-name="al">Als aan alle voorwaarden is voldoen wordt de subsidie aangevraagd en direct verleend. De aanvrager ontvangt binnen twee weken na de aanvraag per post een fysieke tegoedbon en informatie hoe het nieuwe apparaat kan worden uitgekozen bij één van de deelnemende witgoedwinkels;</text:p>
              </text:list-item>
              <text:list-item text:style-override="id1-3-2-2-7-8">
                <text:number>7.</text:number>
                <text:p text:style-name="al">De aanvrager heeft na de subsidieverlening twee maanden de tijd om met de tegoedbon zelf een nieuw witgoedapparaat te bestellen;</text:p>
              </text:list-item>
              <text:list-item text:style-override="id1-3-2-2-7-9">
                <text:number>8.</text:number>
                <text:p text:style-name="al">De geldigheid van de bon kan eenmalig met twee maanden worden verlengd;</text:p>
              </text:list-item>
              <text:list-item text:style-override="id1-3-2-2-7-10">
                <text:number>9.</text:number>
                <text:p text:style-name="al">De witgoedwinkel handelt de bestelling verder af en op moment van levering van het nieuwe apparaat wordt het oude apparaat mee teruggenomen; </text:p>
              </text:list-item>
              <text:list-item text:style-override="id1-3-2-2-7-11">
                <text:number>10.</text:number>
                <text:p text:style-name="al">Het nieuwe witgoed wordt altijd geplaatst en geïnstalleerd bij levering;</text:p>
              </text:list-item>
              <text:list-item text:style-override="id1-3-2-2-7-12">
                <text:number>11.</text:number>
                <text:p text:style-name="al">De energiecoach voert een controle uit of het nieuwe witgoed ook daadwerkelijk is geplaatst in de woning van de aanvrager en wordt gebruikt.</text:p>
              </text:list-item>
            </text:list>
          </text:section>
          <text:section text:name="artikel_id1-3-2-2-8" text:style-name="artikel">
            <text:p text:style-name="artikel_kop_titel"><text:span text:style-name="artikel_kop_label">Artikel</text:span> <text:span text:style-name="artikel_kop_nr">8.</text:span> Verplichtingen aanvrager</text:p>
            <text:list text:style-name="id1-3-2-2-8-2">
              <text:list-item text:style-override="id1-3-2-2-8-2">
                <text:number>1.</text:number>
                <text:p text:style-name="al">De tegoedbon kan alleen worden besteed bij één van de deelnemende witgoedwinkels.;</text:p>
              </text:list-item>
              <text:list-item text:style-override="id1-3-2-2-8-3">
                <text:number>2.</text:number>
                <text:p text:style-name="al">Aanvrager zorgt ervoor dat het te vervangen apparaat wordt ingenomen door de witgoedwinkel die het nieuwe apparaat levert.;</text:p>
              </text:list-item>
              <text:list-item text:style-override="id1-3-2-2-8-4">
                <text:number>3.</text:number>
                <text:p text:style-name="al">Het nieuwe witgoedapparaat dient te worden gebruikt in de woning van de aanvrager en is voor eigen gebruik.</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6 wordt de subsidie in ieder geval geweigerd indien:</text:p>
            <text:list text:style-name="id1-3-2-2-9-3">
              <text:list-item text:style-override="id1-3-2-2-9-3-1">
                <text:number>1.</text:number>
                <text:p text:style-name="al">Er voor het huishouden van de aanvrager al eerder een aanvraag is toegekend binnen de regeling;</text:p>
              </text:list-item>
              <text:list-item text:style-override="id1-3-2-2-9-3-2">
                <text:number>2.</text:number>
                <text:p text:style-name="al">Het budget voor energiezuinig witgoed niet toereikend (meer) is om de aanvraag voor een tegoedbon te honoreren, doordat het in artikel 10 van deze regeling opgenomen subsidieplafond bereikt is.</text:p>
              </text:list-item>
            </text:list>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1.</text:number>
                <text:p text:style-name="al">De eenmalige subsidie bedraagt maximaal € 650 voor een vervangend energiezuinig witgoedapparaat. </text:p>
              </text:list-item>
              <text:list-item text:style-override="id1-3-2-2-10-3">
                <text:number>2.</text:number>
                <text:p text:style-name="al">Een eigen bijdrage van de aanvrager voor een duurder apparaat dan € 650 is niet toegestaan; </text:p>
              </text:list-item>
              <text:list-item text:style-override="id1-3-2-2-10-4">
                <text:number>3.</text:number>
                <text:p text:style-name="al">In uitzonderlijke situaties is het vervangen van een duurder witgoedapparaat mogelijk, tot een bedrag van € 750, waarbij vooral rekening wordt gehouden met optimale energiebesparing. </text:p>
              </text:list-item>
            </text:list>
          </text:section>
          <text:section text:name="artikel_id1-3-2-2-11" text:style-name="artikel">
            <text:p text:style-name="artikel_kop_titel"><text:span text:style-name="artikel_kop_label">Artikel</text:span> <text:span text:style-name="artikel_kop_nr">11.</text:span> Subsidieplafond</text:p>
            <text:p text:style-name="al">Voor de toekenning van subsidies geldt een subsidieplafond van € 200.000. </text:p>
          </text:section>
          <text:section text:name="artikel_id1-3-2-2-12" text:style-name="artikel">
            <text:p text:style-name="artikel_kop_titel"><text:span text:style-name="artikel_kop_label">Artikel</text:span> <text:span text:style-name="artikel_kop_nr">12.</text:span> Verdeling van de subsidie </text:p>
            <text:list text:style-name="id1-3-2-2-12-2">
              <text:list-item text:style-override="id1-3-2-2-12-2">
                <text:number>1.</text:number>
                <text:p text:style-name="al">Indien honorering van alle aanvragen die voor subsidie in aanmerking komen en die niet worden geweigerd op grond van deze regeling, zou leiden tot een overschrijding van het subsidieplafond, wordt de subsidieverstrekking bepaald in de volgorde van ontvangst van de volledige aanvraag door het college.</text:p>
              </text:list-item>
              <text:list-item text:style-override="id1-3-2-2-12-3">
                <text:number>2.</text:number>
                <text:p text:style-name="al">Als het college op de dag dat het subsidieplafond wordt bereikt meer dan één aanvraag ontvangt, dan stelt het college de onderlinge rangschikking van die aanvragen vast door middel van loting.</text:p>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De gemeente en/of de door de gemeente bepaalde uitvoeringsorganisatie behouden zich het recht voor om op het adres van de aanvrager van een geleverd witgoedapparaat een controle te doen of deze conform de voorwaarden van deze subsidieregeling is aangevraagd en uitgevoerd.</text:p>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afwijken van het bepaalde in deze regeling, als een strikte toepassing daarvan zal leiden tot een onevenredige benadeling van de aanvrager of subsidieontvanger. </text:p>
          </text:section>
          <text:section text:name="artikel_id1-3-2-2-15" text:style-name="artikel">
            <text:p text:style-name="artikel_kop_titel"><text:span text:style-name="artikel_kop_label">Artikel</text:span> <text:span text:style-name="artikel_kop_nr">15.</text:span> Subsidiabele periode</text:p>
            <text:list text:style-name="id1-3-2-2-15-2">
              <text:list-item text:style-override="id1-3-2-2-15-2">
                <text:number>1.</text:number>
                <text:p text:style-name="al">Subsidie kan worden aangevraagd vanaf de dag na bekendmaking van deze subsidieregeling; </text:p>
              </text:list-item>
              <text:list-item text:style-override="id1-3-2-2-15-3">
                <text:number>2.</text:number>
                <text:p text:style-name="al">Subsidie kan worden aangevraagd tot en met 31 december 2027 of tot het moment dat het beschikbare subsidieplafond in de gemeente Zevenaar is bereikt; </text:p>
              </text:list-item>
              <text:list-item text:style-override="id1-3-2-2-15-4">
                <text:number>3.</text:number>
                <text:p text:style-name="al">Aanvragen die na 31 december 2027 worden ingediend, worden niet in behandeling genomen. De gemeente behoudt zich het recht voor de subsidiabele periode met één jaar te verlengen als daar aanleiding toe is. </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met ingang van de eerste dag na bekendmaking en vervalt van rechtswege op 1 januari 2028. </text:p>
          </text:section>
          <text:section text:name="artikel_id1-3-2-2-17" text:style-name="artikel">
            <text:p text:style-name="artikel_kop_titel"><text:span text:style-name="artikel_kop_label">Artikel</text:span> <text:span text:style-name="artikel_kop_nr">17.</text:span> Citeertitel </text:p>
            <text:p text:style-name="al">Deze regeling wordt aangehaald als: ‘Subsidieregeling Energiezuinig Witgoed gemeente Zevenaar 2026-2027’.</text:p>
          </text:section>
        </text:section>
        <text:section text:name="regeling-sluiting_id1-3-2-3" text:style-name="regeling-sluiting">
          <text:section text:name="ondertekening_id1-3-2-3-1">
            <text:p><text:span text:style-name="functie">Aldus besloten in de collegevergadering van het college van B&amp;W van de gemeente Zevenaar, gehouden op 12 mei 2026.</text:span></text:p>
          </text:section>
          <text:section text:name="ondertekening_id1-3-2-3-2">
            <text:p><text:span text:style-name="functie"/></text:p>
          </text:section>
          <text:section text:name="ondertekening_id1-3-2-3-3">
            <text:p><text:span text:style-name="functie">Danielle Jansen </text:span></text:p>
            <text:p><text:span text:style-name="functie">secretaris</text:span></text:p>
            <text:p><text:span text:style-name="functie"/></text:p>
          </text:section>
          <text:section text:name="ondertekening_id1-3-2-3-4">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4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Zevenaar 2020]|[https://lokaleregelgeving.overheid.nl/CVDR627827/1</meta:user-defined>
    <meta:user-defined meta:name="OVERHEIDop.referentienummer">Z/26/511389/1292447</meta:user-defined>
    <meta:user-defined meta:name="DCTERMS.alternative">Subsidieregeling Energiezuinig Witgoed gemeente Zevenaar 2026-2027</meta:user-defined>
    <dc:language>nl</dc:language>
    <meta:user-defined meta:name="OVERHEIDop.locatietype/OVERHEIDop.gebiedsmarkering">Gemeente</meta:user-defined>
    <meta:user-defined meta:name="DC.title">Subsidieregeling Energiezuinig Witgoed gemeente Zevenaar 2026-2027</meta:user-defined>
    <meta:user-defined meta:name="DCTERMS.W3CDTF/DCTERMS.available">2026-05-28</meta:user-defined>
    <meta:user-defined meta:name="DCTERMS.W3CDTF/OVERHEIDop.jaargang">2026</meta:user-defined>
    <meta:user-defined meta:name="OVERHEIDop.publicationIssue">249497</meta:user-defined>
    <meta:user-defined meta:name="OVERHEIDop.betreftRegeling">CVDR762095_1</meta:user-defined>
    <meta:user-defined meta:name="xs:date/OVERHEIDop.startdatum">2026-05-29</meta:user-defined>
    <meta:user-defined meta:name="xs:date/OVERHEIDop.einddatum">2028-01-01</meta:user-defined>
    <meta:user-defined meta:name="OVERHEIDop.GmbID/DC.identifier">gmb-2026-249497</meta:user-defined>
    <meta:user-defined meta:name="OVERHEIDop.versieInformatie"/>
  </office:meta>
</office:document-meta>
</file>