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 voor Masala Cup Gouda op de locatie Goudse Sport Vereniging op 1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oudse Sport Vereniging mag het evenement Masala Cup Gouda organiseren op de locatie Goudse Sport Vereniging op 13-06-2026. De vergunning is verzonden op 22-05-2026. Het zaaknummer van de vergunning is 167678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2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4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08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se Sport Vereniging voor Masala Cup Gouda op de locatie Goudse Sport Vereniging op 13-06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96</meta:user-defined>
    <meta:user-defined meta:name="OVERHEIDop.GmbID/DC.identifier">gmb-2026-249496</meta:user-defined>
    <meta:user-defined meta:name="OVERHEIDop.versieInformatie"/>
  </office:meta>
</office:document-meta>
</file>