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Masala Cup Gouda op 13-06-2026.Goudse Sport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oudse Sport Vereniging mag zwak-alcoholische dranken schenken tijdens Masala Cup Gouda dat plaats vindt op de locatie Goudse Sport Vereniging.</text:p>
            <text:p text:style-name="common-al">De vergunning is verzonden op 22-05-2026. Het zaaknummer van de vergunning is 167678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2-05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949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08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het schenken van zwak-alcoholhoudende dranken tijdens Masala Cup Gouda op 13-06-2026.Goudse Sport Verenig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95</meta:user-defined>
    <meta:user-defined meta:name="OVERHEIDop.GmbID/DC.identifier">gmb-2026-249495</meta:user-defined>
    <meta:user-defined meta:name="OVERHEIDop.versieInformatie"/>
  </office:meta>
</office:document-meta>
</file>